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ETA/Islamistas,</text:p>
      <text:p text:style-name="Standard">ElMundo</text:p>
      <text:p text:style-name="Standard"/>
      <text:p text:style-name="Standard">1/3</text:p>
      <text:p text:style-name="Standard">Los que estén interesados en hurgar y analizar en mayor detalle la información que hoy nos deja sobre las relaciones de Abdelkrim Bensmail con los etarras, aparte de la relevante información que nos recuerda bchus al blog, que es su pertenencia a “Los Soldados de Alá” (según el libro de Del Burgo). Esta organización fue creada en 1994 por Anwar Adnan Mohamed Saleh, alias Chej Salah. Siendo este último el anfitrión en 2001 de los tres etarras que se entrenaron en Afganistán, y que haciéndose pasar por periodistas belgas fueron acompañados por Abu Dahdah el que fue representante de Al Qaeda y jefe del propietario de Morata, Mohamed Neddl Accaid, detenido por Garzón en la operación dátil, actuando como representante y abogada defensora Yamila Pardo Candela.</text:p>
      <text:p text:style-name="Standard"/>
      <text:p text:style-name="Standard">Después de leer este importante artículo de ElMundo de hoy,</text:p>
      <text:p text:style-name="Standard"/>
      <text:p text:style-name="Standard">http://kickjor.blogspot.com/2006/10/bensmail-tena-...</text:p>
      <text:p text:style-name="Standard"/>
      <text:p text:style-name="Standard">Recupero la información del blog para tirar del hilo:</text:p>
      <text:p text:style-name="Standard"/>
      <text:p text:style-name="Standard">Allekema Lamari + ETA</text:p>
      <text:p text:style-name="Standard"/>
      <text:p text:style-name="Standard">ETA con Lamari, otra de las seguras razones del porqué hubo que taparle la boca.</text:p>
      <text:p text:style-name="Standard"/>
      <text:p text:style-name="Standard">Bensmail coincidió en Villabona con Antonio Toro y Rafá Zouhier, en la época en que el primero habría ofrecido dinamita tanto a etarras como a islamistas, tras su encarcelamiento por la «operación Pipol». También tenía las direcciones de cuatro presos etarras -motivo por el que se le supone cierta relación con la banda terrorista- y leía a menudo el «Egin» y el «Gara», órganos de la extrema izquierda nacionalista vasca. Entre sus amigos, Valentín Lasarte, asesino de Gregorio Ordóñez y Fernando Múgica, y Fernando Elejalde, asesino de un funcionario de prisiones. "Era como uno de ellos", recuerdan los funcionarios. Datos seguro conocidos por Huarte y el CNI al cuál pertenecía. Los nombres en el papel que se tragó de los etarras Iragui y Parot, es asunto por todos ya conocido.</text:p>
      <text:p text:style-name="Standard">Enviado por yeda el día 3 de Octubre de 2006 a las 10:53 (#534)</text:p>
      <text:p text:style-name="Standard">2/3</text:p>
      <text:p text:style-name="Standard"/>
      <text:p text:style-name="Standard">Volvemos a la Operación Nova, pero esta vez nos fijamos en ETA,</text:p>
      <text:p text:style-name="Standard"/>
      <text:p text:style-name="Standard">Se relaciona a los detenidos con Mohamed Achraf, detenido en Suiza. Había sido ya encarcelado del 1999 al 2002 por fraude bancario. Estarían preparando un atentado contra la audiencia nacional con un camión lleno de 500 kilos de explosivos. Probablemente se evitó otra masacre. La Policía concretó la denominada operación Nova en octubre de 2004, siete meses después de la matanza de Madrid. En aquella actuación se desmanteló una célula que pretendía volar por los aires la Audiencia Nacional. Además de detener a una decena de presuntos terroristas, la actuación policial se desarrolló también en varias cárceles, donde se volvió a arrestar a casi una docena de delincuentes habituales por su implicación en esta célula. Al menos tres de los integrantes de esta trama, desmantelada gracias al testimonio del colaborador policial Cartagena, tenían relaciones con miembros de la organización terrorista ETA. Dos de ellos tenían contactos con etarras en Bilbao.</text:p>
      <text:p text:style-name="Standard"/>
      <text:p text:style-name="Standard">El tercero tenía documentos en su celda con nombres de miembros de esta organización terrorista. Según explicaron a este periódico fuentes de la investigación, el líder de la célula, Mohamed Achraf, detenido en Suiza, tenía un contacto con un etarra en Bilbao. Además, había conectado durante su estancia en prisión en España, antes de huir a Suiza, con el etarra Rego Vidal, encarcelado por tratar de asesinar al Rey. En principio, según la instrucción realizada por el juez Baltasar Garzón, esta célula iba a adquirir los explosivos en Almería a un ciudadano de etnia gitana con antecedentes policiales. Pero, además, Achraf tenía abierta la línea para contactar con ETA y que fuera esta organización la que le proporcionara explosivos, por si fallaba la vía andaluza.</text:p>
      <text:p text:style-name="Standard">Enviado por yeda el día 3 de Octubre de 2006 a las 10:55 (#535)</text:p>
      <text:p text:style-name="Standard"/>
      <text:p text:style-name="Standard"/>
      <text:p text:style-name="Standard">Ya son ocho los detenidos en la operación contra la célula islamista que pretendía volar la Audiencia Nacional y el Tribunal Supremo. Su jefe estaba detenido en Suiza desde septiembre. Los terroristas contactaron con el etarra Rego Vidal para comprar 1.000 kilos de explosivos.</text:p>
      <text:p text:style-name="Standard">El confidente Cartagena informó de que el líder islamista y Rego Vidal querían matar a Garzón y a Del Olmo:</text:p>
      <text:p text:style-name="Standard"/>
      <text:p text:style-name="Standard">http://kickjor.blogspot.com/2004/10/el-confidente-....</text:p>
      <text:p text:style-name="Standard"/>
      <text:p text:style-name="Standard">Regicidio de ETA:</text:p>
      <text:p text:style-name="Standard"/>
      <text:p text:style-name="Standard">http://www.elmundo-eldia.com/2002/02/19/illes_bale....</text:p>
      <text:p text:style-name="Standard"/>
      <text:p text:style-name="Standard">Morata, la exclusiva de CityFM sobre el intento de regicidio no iba desencaminada, islamistas, ETA, 11M…</text:p>
      <text:p text:style-name="Standard"/>
      <text:p text:style-name="Standard">Que pequeño es el mundo.</text:p>
      <text:p text:style-name="Standard"/>
      <text:p text:style-name="Standard">Los pasos parecen obvios en la divulgación, primero dejar constancia que las relaciones ETA/Islamistas 11M existen, lo que llevará obligatoriamente a extraer las consecuencias de la implicación de otros participantes. Pero recordemos que la mayoría de la gente NO dispone de la información del blog, y es necesario un proceso de maduración en etapas que le permita llegar al final, que se traducirá en un clima social de gran trauma y crisis. Y cuanto más informada esté la gente mejor para evitar respuestas desesperadas.</text:p>
      <text:p text:style-name="Standard"/>
      <text:p text:style-name="Standard">Slds</text:p>
      <text:p text:style-name="Standard">Enviado por yeda el día 3 de Octubre de 2006 a las 10:57 (#537)</text:p>
      <text:p text:style-name="Standard"/>
      <text:p text:style-name="Standard"/>
      <text:p text:style-name="Standard">Yeda #534</text:p>
      <text:p text:style-name="Standard"/>
      <text:p text:style-name="Standard">Otro apunte, a Abu Ziad le relacionan diversas informaciones con Anwar Adnan Mohamed Saleh (el anfitrión afgano de Gorka y cia). Y el testigo protegido S-20-04-J-56 le relaciona directamente con el 11M (http://www.uce.es/DEVERDAD/ARCHIVO_2005/18_05/DV18...)</text:p>
      <text:p text:style-name="Standard">Pues bien, Abu Ziad junto con otros elementos radicales como Abu Sami, se reunían en la sede del PSOE. (http://www.elmundo.es/elmundo/2006/02/28/espana/11...)</text:p>
      <text:p text:style-name="Standard"/>
      <text:p text:style-name="Standard">11M entira</text:p>
      <text:p text:style-name="Standard"/>
      <text:p text:style-name="Standard">Enviado por Bchus el día 3 de Octubre de 2006 a las 11:27 (#547)</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0-03T12:12:16</meta:creation-date>
    <dc:date>2006-10-03T12:37:01</dc:date>
    <dc:language>es-ES</dc:language>
    <meta:editing-cycles>2</meta:editing-cycles>
    <meta:editing-duration>PT14M34S</meta:editing-duration>
    <meta:user-defined meta:name="Info 1"/>
    <meta:user-defined meta:name="Info 2"/>
    <meta:user-defined meta:name="Info 3"/>
    <meta:user-defined meta:name="Info 4"/>
    <meta:document-statistic meta:table-count="0" meta:image-count="0" meta:object-count="0" meta:page-count="2" meta:paragraph-count="31" meta:word-count="912" meta:character-count="5485"/>
  </office:meta>
</office:document-meta>
</file>