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Lupa, tengodud, swing, denebola, soldadod</text:p>
      <text:p text:style-name="Standard"/>
      <text:p text:style-name="Standard">Habéis recuperado y localizado muy interesantes enlaces sobre Eta Islamistas. La verdad me lo he pasado en grande leyéndolos, en particular el argentino, seprin trae varias claves que analizar con más detalle.</text:p>
      <text:p text:style-name="Standard"/>
      <text:p text:style-name="Standard">Unos apuntes que he encontrado especialmente interesantes son:</text:p>
      <text:p text:style-name="Standard"/>
      <text:p text:style-name="Standard">Amistad entre Yousuf Galán y Bensmail, que complementa el triángulo formado con el otro vértice Huarte, amigo de Bensmail al que pagó la ortodoncia, y de Yousuf Galán con quien colaboraba a través de sus respectivas fundaciones.</text:p>
      <text:p text:style-name="Standard"/>
      <text:p text:style-name="Standard">Siniestra relación de amistad entre Kalaji y Abu Dahdah.</text:p>
      <text:p text:style-name="Standard"/>
      <text:p text:style-name="Standard">En la operación de los misiles de Eta, en la cuál intervino Abu Dahdah acompañando a los etarras, os recuerdo que éste Imad Eddin Barakat Yarkas, alias Abu Dahdah, es el jefe del también sirio Mohamed Neddl Accaid el dueño de la casa de Morata.</text:p>
      <text:p text:style-name="Standard"/>
      <text:p text:style-name="Standard">En resumen, habéis enlazado en el blog documentos que describen nexos muy significativos. Hay que estudiarlos en detalle.</text:p>
      <text:p text:style-name="Standard"/>
      <text:p text:style-name="Standard">Hitzbullah, Hamas, Irak, Mohamed El Arabi, ¿psoe? (trola) Hebe de Bonafini, etc… menuda mezcla explosiva.</text:p>
      <text:p text:style-name="Standard"/>
      <text:p text:style-name="Standard">Un apunte más, alguna de la información que vais localizando, lo digo por quienes no conocéis el fondo documental aún, podríais colgarla en los apartados ETA Islamistas abierto. Para los que desconocéis como llegar al fondo, el enlace lo tenéis arriba en esta misma página en destacado.</text:p>
      <text:p text:style-name="Standard"/>
      <text:p text:style-name="Standard">Slds y a rumiar las lecturas</text:p>
      <text:p text:style-name="Standard">Enviado por yeda el día 22 de Septiembre de 2006 a las 22:48 (#720)</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5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9-22T23:32:21</meta:creation-date>
    <dc:date>2006-09-23T02:13:28</dc:date>
    <dc:language>es-ES</dc:language>
    <meta:editing-cycles>2</meta:editing-cycles>
    <meta:editing-duration>PT2H41M13S</meta:editing-duration>
    <meta:user-defined meta:name="Info 1"/>
    <meta:user-defined meta:name="Info 2"/>
    <meta:user-defined meta:name="Info 3"/>
    <meta:user-defined meta:name="Info 4"/>
    <meta:document-statistic meta:table-count="0" meta:image-count="0" meta:object-count="0" meta:page-count="1" meta:paragraph-count="11" meta:word-count="236" meta:character-count="1447"/>
  </office:meta>
</office:document-meta>
</file>