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1.3999996185303pt" style:font-size-complex="11.399999618530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MARZO DE 2.004 (MÁS DATOS)</text:p>
      <text:p text:style-name="P1">11M Un informe del CNI a las 15:51 horas sostiene que ETA es, casi seguro, la autora de los atentados. La cinta en árabe apareció sólo un poco antes a las 15:30 horas.</text:p>
      <text:p text:style-name="P1">15M Zapatero anuncia la retirada de Irak.</text:p>
      <text:p text:style-name="P1">Habla de reforma de los estatutos y del modelo de Estado.</text:p>
      <text:p text:style-name="P1">Promete que el gobierno no intervendrá en las empresas (¿ni en las Opas?)</text:p>
      <text:p text:style-name="P1">18M Rodríguez Galindo obtiene medidas especiales a su encarcelamiento y puede dormir en su casa.</text:p>
      <text:p text:style-name="P1">19M Dos consejeros dimiten de la empresa navarra Azkoyen por investigación del impuesto revolucionario. ¿Quiénes son estos consejeros?</text:p>
      <text:p text:style-name="P1">20M Marcha contra la Guerra de Irak en Madrid. No acude ningún alto dirigente socialista. Tan solo Trinidad Jiménez y Leire Pajín.</text:p>
      <text:p text:style-name="P1">20M Zapatero en Lanzarote recibe a emisarios de Mojamé VI.</text:p>
      <text:p text:style-name="P1">20M Rubalcaba dice “…NO UTILIZAREMOS LOS SERVICIOS DEL ESTADO CONTRA EL ADVERSARIO POLÍTICO …” Glups!</text:p>
      <text:p text:style-name="P1">21M Zapatero regresa de Lanzarote.</text:p>
      <text:p text:style-name="P1">22M Ingresa en prisión Suárez Trashorras. (El 19M fue detenido Rafa Zouhier, que estuvo presente en la compra de los explosivos)</text:p>
      <text:p text:style-name="P1">22M PSOE ofrece reformar el estatuto si PNV retira el Plan Ibarretxe.</text:p>
      <text:p text:style-name="P1">22M Eguiguren propone “…llegar a un punto intermedio teniendo en cuenta las nuevas circunstancias”</text:p>
      <text:p text:style-name="P1">22M Imaz propone seguir el camino de Cataluña con la exclusión del PP.</text:p>
      <text:p text:style-name="P1">22M BBVA apoya a ZP. Ybarra está siendo procesado por llevarse dinero del BBV ¿en qué quedó todo eso?</text:p>
      <text:p text:style-name="P1">22M La Caixa apoya a ZP, Posteriormente La Caixa condona una deuda al PSC y es apoyada por el gobierno su OPA contra Iberdrola y Gas Natural.¿Pactos del Tinell?</text:p>
      <text:p text:style-name="P1"/>
      <text:p text:style-name="P1">(sigue)</text:p>
      <text:p text:style-name="P1">Enviado por yimenyi el día 22 de Julio de 2006 a las 22:20 (#293)</text:p>
      <text:p text:style-name="P1"/>
      <text:p text:style-name="P1">23M Suárez Trashorras comienza a hablar a cambio de reducción en la petición de penas.</text:p>
      <text:p text:style-name="P1">23M La policía habla de 8 autores materiales, ya están identificados 5.</text:p>
      <text:p text:style-name="P1">23M Abderrahim Zbakn “el químico” presunto autor de las bombas. ¿qué sabemos de este señor?</text:p>
      <text:p text:style-name="P1">23M Gorka Vidal (etarra de Cañaveras) y Chaui coinciden en la cárcel.</text:p>
      <text:p text:style-name="P1">24M Chirac y Schröder proponen a ZP unirse al eje franco-alemán.</text:p>
      <text:p text:style-name="P1">24M Policía interroga a Naima Oluad, hermana de los Oluad Acka.</text:p>
      <text:p text:style-name="P1">25M Detienen a 5 implicados por el 11M ¿a quiénes?</text:p>
      <text:p text:style-name="P1">26M Zapatero dice “….NO NOS DEJEMOS ARRASTRAS POR LA PENDIENTE DE LAS ESPECULACIONES…” ¿Premonición quizá?</text:p>
      <text:p text:style-name="P1">26M Se halla “oficialmente” la casa de Morata de Tajuña. Recordemos que Trashorras conocía la casa y llevaba varios días colaborando.</text:p>
      <text:p text:style-name="P1">27M Manglano y Perote son amparados por el Tribunal Constitucional.</text:p>
      <text:p text:style-name="P1">27M Encuentran en Morata huellas de 2 detenidos por el 11M ¿de quiénes? Del Olmo “supone” que allí se hicieron las bombas.</text:p>
      <text:p text:style-name="P1">29M El Tribunal Supremo insta al gobierno en funciones para que proceda a “ la separación real y efectiva de Antena 3 radio y la cadena de Polanco”, antes de que tome posesión el nuevo gobierno.</text:p>
      <text:p text:style-name="P1">30M Rueda de reconocimiento de Jamal Zougam.</text:p>
      <text:p text:style-name="P1">Su madre dice “que estaba en su casa”.</text:p>
      <text:p text:style-name="P1">6 Testigos que fueron protegidos aseguran que estaba en uno de los convoyes (como hemos visto después estos testimonios que lo incriminan se han reducido a tres, con graves incongruencias entre ellos)</text:p>
      <text:p text:style-name="P1">30M Zapatero aborta la idea de colocar a Rubalcaba como jefe de su gabinete (salpicado por 6 escándalos del felipismo). Será el portavoz socialista en el congreso.</text:p>
      <text:p text:style-name="P1"/>
      <text:p text:style-name="P1">(sigue)</text:p>
      <text:p text:style-name="P1">Enviado por yimenyi el día 22 de Julio de 2006 a las 22:23 (#295)</text:p>
      <text:p text:style-name="P1">31M Zapatero da el visto bueno para que Conde Pumpido vaya al Tribunal Constitucional, finalmente será designado Fiscal General del Estado. (Conde Pumpido fue uno de los jueces que condenaron a Vera y Barrionuevo de forma tan “benévola”).</text:p>
      <text:p text:style-name="P1">31M Roban en el locutorio de Zougam pese a estar precintado judicialmente.</text:p>
      <text:p text:style-name="P1">ABRIL 2004.</text:p>
      <text:p text:style-name="P1">1A Del Olmo vincula a uno de los 6 huidos tras el 11M con AlQaeda ¿a quiénes?</text:p>
      <text:p text:style-name="P1">1A Rubalcaba, Llamazares y Puigcercós, firman el acuerdo tripartito para investir a ZP.</text:p>
      <text:p text:style-name="P1">2A Supuesto intento de atentado en las Vias del Ave, a 60 km. De Madrid en Mocejón.</text:p>
      <text:p text:style-name="P1">Se supone que AlQaeda amenaza a España para que retire las tropas de Irak antes del 28 de abril.</text:p>
      <text:p text:style-name="P1">RENFE dice que el miércoles 31 también se detectó a 5 sospechos haciendo agujeros en las vías en Vallecas.</text:p>
      <text:p text:style-name="P1">2A Detienen a los etarras Ignacio Esparza (por favor, que alguien me confirme que se trata de Esparza Luri, el que estuvo en la reunión con el PSE en febrero del 2.004), a “Mobutu” y a Mercedes Chivite. Antza queda al frente de la banda en Francia.</text:p>
      <text:p text:style-name="P1">3A Leganés.</text:p>
      <text:p text:style-name="P1">4A Se habla de 3 suicidas en Leganés.</text:p>
      <text:p text:style-name="P1">4A Descubren 4 bombas preparadas por ETA en un piso de Francia ¿cómo serían estas bombas?</text:p>
      <text:p text:style-name="P1"/>
      <text:p text:style-name="P1">(sigue)</text:p>
      <text:p text:style-name="P1">Enviado por yimenyi el día 22 de Julio de 2006 a las 22:25 (#296)</text:p>
      <text:p text:style-name="P1">(viene del 296)</text:p>
      <text:p text:style-name="P1"/>
      <text:p text:style-name="P1">5A Interior dice que 4 miembros del comando lograron huir de Leganes. Identifican al Tunecino ¿qué descontrol no?</text:p>
      <text:p text:style-name="P1">5A Descubren en Francia, a 10 km. de la frontera francesa un arsenal de ETA. ¿sería aquí dónde se encontró el SEMTEX? ¿qué color tiene el SEMTEX?</text:p>
      <text:p text:style-name="P1">5A Manifestación multitudinaria en Leganés. Convocan PSOE e IU. Demandan la retirada de las tropas de Irak. Lee el comunicado Pilar Bardem.</text:p>
      <text:p text:style-name="P1">6A Hallazgo de otro tronco humano en el último desescombro de Leganés (SORPRENDENTE, 3 DÍAS DESPUÉS!!!!, ¿en que estado de descomposición se encontraría?¿por qué no llevaron a perros expertos en detectar restos humanos? ¿estaba alguien interesado en retrasar esta aparición de cadáveres?). Empieza a hablarse ya de 7 suicidas.</text:p>
      <text:p text:style-name="P1">7A Forenses y policía confirman que fueron siete los suicidados.</text:p>
      <text:p text:style-name="P1">7A Se incrementa la tensión contra las tropas españolas en Irak ¿por qué si eran su policía?¿acaso los servicios secretos marroquíes estarían detrás de esto?</text:p>
      <text:p text:style-name="P1">8A Acusan a Azizi de preparar el 11M con el Tunecino. Parece que el Tunecino ya estaba muerto (¿no podía defenderse verdad? Y Azizi ¿ande andará?).</text:p>
      <text:p text:style-name="P1"/>
      <text:p text:style-name="P1">(continuará…)</text:p>
      <text:p text:style-name="P1"/>
      <text:p text:style-name="P1">Por ellos, por todos. Ánimo!</text:p>
      <text:p text:style-name="P1">Enviado por yimenyi el día 22 de Julio de 2006 a las 22:27 (#297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7-23T00:54:56</meta:creation-date>
    <dc:date>2006-07-23T00:57:27</dc:date>
    <dc:language>es-ES</dc:language>
    <meta:editing-cycles>2</meta:editing-cycles>
    <meta:editing-duration>PT2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2" meta:word-count="983" meta:character-count="5689"/>
  </office:meta>
</office:document-meta>
</file>