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oría de bilbao9</text:p>
      <text:p text:style-name="Standard"/>
      <text:p text:style-name="Standard">1) ETA decide "intervenir", a su modo, en la campaña electoral y, por esta vez, lo hará de forma que quede claro de lo que son capaces.</text:p>
      <text:p text:style-name="Standard"/>
      <text:p text:style-name="Standard">2) Una vez más, la policía tiene conocimiento de los planes de ETA.</text:p>
      <text:p text:style-name="Standard"/>
      <text:p text:style-name="Standard">3) Esta información llega al PSOE en vez de seguir su cauce reglamentario y alguien piensa que sería muy interesante, para su propia campaña electoral, permitir el atentado e imputarlo al terrorismo islamista, guerra de Irak y demás.</text:p>
      <text:p text:style-name="Standard"/>
      <text:p text:style-name="Standard">4) ¿Qué se necesita? Pues, simplemente, unas pocas pistas que conduzcan a la detención de sospechosos árabes. Comienzan los preparativos.</text:p>
      <text:p text:style-name="Standard"/>
      <text:p text:style-name="Standard">5) Elementos afines de las FyCSE proporcionan los presuntos "terroristas" entre gente controlada por ellos. Se hacen con algunos teléfonos y tarjetas, y ropas y otros objetos con ADN y huellas de estos "sospechosos" de los que, por otra parte, concen todo: movimientos, relaciones, domicilios, etc.</text:p>
      <text:p text:style-name="Standard"/>
      <text:p text:style-name="Standard">6) El 11-M, 4 etarras colocan 9 cargas de explosivos en los trenes pero, al mismo tiempo, alguien coloca 3 mochilas con explosivos y pistas que conduzcan a los "terroristas de pega".</text:p>
      <text:p text:style-name="Standard"/>
      <text:p text:style-name="Standard">7) Se producen 10 explosiones en cuatro trenes: las 9 cargas de ETA y una de las mochilas falsas en el tren de Téllez.</text:p>
      <text:p text:style-name="Standard"/>
      <text:p text:style-name="Standard">8) Los conspiradores contactan con ETA-Batasuna y les hacen saber los "descubrimientos" que van a producirse. Otegui encamina hacia la pista islámica y crea la primera duda acerca de la autoría de ETA. (10:30h)</text:p>
      <text:p text:style-name="Standard"/>
      <text:p text:style-name="Standard">9) Las otras dos mochilas falsas son destruídas por los TEDAX. El plan ha fallado y hay que improvisar.</text:p>
      <text:p text:style-name="Standard"/>
      <text:p text:style-name="Standard">10) Al encontrarse la Kangoo, se ve la posibilidad de arreglar el fallo, y se atiborra de pruebas falsas: cinta coránica, bolsa con detonadores y restos de explosivo y ropas con ADN y huellas de los "moritos". En el mismo sentido, se introduce entre los efectos de El Pozo, una bolsa-bomba con un teléfono y su tarjeta SIM que también implica directamente</text:p>
      <text:p text:style-name="Standard">a los moritos.</text:p>
      <text:p text:style-name="Standard"/>
      <text:p text:style-name="Standard">11) Etc.</text:p>
      <text:p text:style-name="Standard"/>
      <text:p text:style-name="Standard">Slds.</text:p>
      <text:p text:style-name="Standard">Enviado por bilbao9 el día 9 de Julio de 2006 a las 21:23 (#2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.5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7-10T01:10:10</meta:creation-date>
    <dc:date>2006-07-10T01:11:22</dc:date>
    <dc:language>es-ES</dc:languag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41" meta:character-count="1946"/>
  </office:meta>
</office:document-meta>
</file>