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/2<text:line-break/>31 diciembre - dispara al marroquí Larbi raichi en Bilbao.<text:line-break/>1 enero - Acuchilla a otro marroquí en San Sebastían.<text:line-break/>5 enero - Recoja Jamal el envio de Suarez Trashorras transportado por Sergio Alvarez Sánchez.<text:line-break/>12 enero - UDYCO de Madrid tiene intervenido el teléfono de Said Tlidni, Abdelilah El Fadual y Jamal Ahmidan. A través de estas conversaciones se enteran que Jamal tiene trato con un vasco (José U.) que hace referencia en varias ocasiones a "razones políticas" y al "País Vasco"<text:line-break/>28 enero - Firma del alquiler de Morata con la identidad falsa de Youssef ben Salah.<text:line-break/>Febrero - envio que recoje en la estación sur de autobuses de una mochila de S Trashorras transportada por el gitanillo.<text:line-break/>4, 6 y 16 febrero - conversación con el vasco José U. (La udyco dice que sobre drogas)<text:line-break/>8 febrero - Recibe tres llamadas desde la cárcel alavesa de Nanclares de Oca.<text:line-break/>25 febrero - Se desplaza junto con Serhane a Lisboa en taxi.<text:line-break/>27 febrero - Garzón autoriza el seguimiento del teléfono de Jamal Zougam solicitada por la UCIE.<text:line-break/>febrero - Caravanas famosas etarras y de los moros a Asturias.<text:line-break/>5 marzo - Su compañera recibe llamada diciendo que está en Ibiza.<text:line-break/>6 marzo - Un vecino denuncia a la Guardia Civil el comportamiento sospechoso de los inquilinos de la caseta del Camino de la Veredilla de Morata de Tajuña.<text:line-break/>7 marzo - Jamal duerme en Morata<text:line-break/><text:span text:style-name="T1">Artistas invitados a Morata ocultados al resto de la banda.</text:span><text:line-break/>8 marzo - se alquila el piso de Martin Gaite por los confidentes y colaboradores Afalah y Belhadj.<text:line-break/>El 13 de marzo - El Chino viaja dos días a Pamplona. Lo hace en un Opel Astra azul propiedad de la madre de su compañera sentimental</text:p>
      <text:p text:style-name="Standard">Enviado por yeda el día 1 de Marzo de 2007 a las 08:59 (<text:a xlink:type="simple" xlink:href="http://www.libertaddigital.com/bitacora/enigmas11m/comentarios.php?id=1873&amp;num=1#com466767">#23</text:a>)</text:p>
      <text:p text:style-name="Standard"><text:bookmark text:name="com466768"/>2/2<text:line-break/><text:line-break/>El 13 de marzo - En declaraciones a la policía Omar, el antiguo socio del Chino, relató que los contactos de El Chino con ETA nunca se rompieron: Después del 11-M, Hicham, el primo de El Chino, me dijo que Jamal nunca había perdido el contacto con la gente de ETA.<text:line-break/>(Villegas si quieres más información sobre omar la tienes disponible en el blog buscando con el anchoa, (por yeda y omar), también creo que será un testigo protegido que según se pregunte muy incómodo para los que queden defensores de la VO.<text:line-break/>El 17 de marzo - regresa Jamal Ahmidan<text:line-break/>El 19 de marzo - Celebra en su caso el día del padre. Asiste a una fiesta familiar en Morata de Tajuña con su hijo, su suegro y su compañera, un sobrino de ésta y su hermana. Su Compañera le interroga acerca de un televisor y una vajilla que nota en falta en la finca y el hace alusión a que "los chicos" habían alquilado un piso, que les ayuda con el alquiler y que dormiría algún día con ellos.<text:line-break/>22 de marzo - Su compañera acude al bar de Mustapha, primo de Jamal, para preguntar por él, ya que su hijo había tenido un accidente el día anterior. Allí se encuentra con Rachid (Aglif) y éste le comenta que Jamal no está en Morata y que la Policía Marroquí ha estado en el domicilio de los Ahmidan en Marruecos preguntando por sus hermanos.<text:line-break/>25 de marzo - La compañera de Jamal visita a Mustapha en su domicilio, y éste le dice que prepare una bolsa de ropa para hacersela llegar a través de "los chicos"<text:line-break/>26 de marzo - La compañera de Jamal Ahmidan, Rosa María Aguayo de Inés, presta declaración ante especialistas de la Unidad Central de Información Exterior del CNP (UCIE)<text:line-break/>30 de marzo - Se emite orden de busca y captura internacionalcontra Jamal Ahmidan<text:line-break/>1 de abril - El Ministerio de Interior difunde fotos de seis sospechosos en busca y captura por los atentados del 11-M<text:line-break/>3 abril - Voladura controlada de Leganés</text:p>
      <text:p text:style-name="Standard">Enviado por yeda el día 1 de Marzo de 2007 a las 09:02 (<text:a xlink:type="simple" xlink:href="http://www.libertaddigital.com/bitacora/enigmas11m/comentarios.php?id=1873&amp;num=1#com466768">#24</text:a>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1T14:59:20</meta:creation-date>
    <dc:date>2007-03-01T15:00:48</dc:date>
    <dc:language>es-ES</dc:language>
    <meta:editing-cycles>2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" meta:word-count="650" meta:character-count="3613"/>
  </office:meta>
</office:document-meta>
</file>