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uena tarde a vuestras mercedes.</text:p>
      <text:p text:style-name="Standard"/>
      <text:p text:style-name="Standard">LOS PEONES CADA DÍA SOMOS MÁS….</text:p>
      <text:p text:style-name="Standard"/>
      <text:p text:style-name="Standard">11Mentir</text:p>
      <text:p text:style-name="Standard">1920</text:p>
      <text:p text:style-name="Standard">4x4</text:p>
      <text:p text:style-name="Standard">Abogadod</text:p>
      <text:p text:style-name="Standard">aboibo</text:p>
      <text:p text:style-name="Standard">Aceituno</text:p>
      <text:p text:style-name="Standard">Agrícola</text:p>
      <text:p text:style-name="Standard">agua</text:p>
      <text:p text:style-name="Standard">aguaclar</text:p>
      <text:p text:style-name="Standard">AICUL</text:p>
      <text:p text:style-name="Standard">aiolavis</text:p>
      <text:p text:style-name="Standard">alba1949</text:p>
      <text:p text:style-name="Standard">albertot</text:p>
      <text:p text:style-name="Standard">alcait</text:p>
      <text:p text:style-name="Standard">Alqueno</text:p>
      <text:p text:style-name="Standard">Alvaro_D</text:p>
      <text:p text:style-name="Standard">amarcord</text:p>
      <text:p text:style-name="Standard">ambush</text:p>
      <text:p text:style-name="Standard">AnaC</text:p>
      <text:p text:style-name="Standard">anacarol</text:p>
      <text:p text:style-name="Standard">anchoa</text:p>
      <text:p text:style-name="Standard">Andaluci</text:p>
      <text:p text:style-name="Standard">andres85</text:p>
      <text:p text:style-name="Standard">andresin</text:p>
      <text:p text:style-name="Standard">argonios</text:p>
      <text:p text:style-name="Standard">Arkan</text:p>
      <text:p text:style-name="Standard">army</text:p>
      <text:p text:style-name="Standard">ArrowEco</text:p>
      <text:p text:style-name="Standard">Articman</text:p>
      <text:p text:style-name="Standard">Arturete</text:p>
      <text:p text:style-name="Standard">astiado</text:p>
      <text:p text:style-name="Standard">Atalanta</text:p>
      <text:p text:style-name="Standard">Aticus</text:p>
      <text:p text:style-name="Standard">Atónita</text:p>
      <text:p text:style-name="Standard">AuroraRo</text:p>
      <text:p text:style-name="Standard">Aviador</text:p>
      <text:p text:style-name="Standard">Azuldelm</text:p>
      <text:p text:style-name="Standard">Bahadur</text:p>
      <text:p text:style-name="Standard">Barbarel</text:p>
      <text:p text:style-name="Standard">barnara</text:p>
      <text:p text:style-name="Standard">Batallon</text:p>
      <text:p text:style-name="Standard">Batidora</text:p>
      <text:p text:style-name="Standard">beauvoir</text:p>
      <text:p text:style-name="Standard">Belga197</text:p>
      <text:p text:style-name="Standard">Berta</text:p>
      <text:p text:style-name="Standard">bilbao9</text:p>
      <text:p text:style-name="Standard">blankint</text:p>
      <text:p text:style-name="Standard">bolcan</text:p>
      <text:p text:style-name="Standard">bourin</text:p>
      <text:p text:style-name="Standard">Bramavis</text:p>
      <text:p text:style-name="Standard">Brandaba</text:p>
      <text:p text:style-name="Standard">Brion4</text:p>
      <text:p text:style-name="Standard">Bufabrag</text:p>
      <text:p text:style-name="Standard">bullit</text:p>
      <text:p text:style-name="Standard">bungo</text:p>
      <text:p text:style-name="Standard">c3po</text:p>
      <text:p text:style-name="Standard">calawer</text:p>
      <text:p text:style-name="Standard">canariop</text:p>
      <text:p text:style-name="Standard">Carlosd</text:p>
      <text:p text:style-name="Standard">Castorp</text:p>
      <text:p text:style-name="Standard">catara</text:p>
      <text:p text:style-name="Standard">Chapela</text:p>
      <text:p text:style-name="Standard">Choya</text:p>
      <text:p text:style-name="Standard">cit</text:p>
      <text:p text:style-name="Standard">Clasky</text:p>
      <text:p text:style-name="Standard">CneoScip</text:p>
      <text:p text:style-name="Standard">cocco</text:p>
      <text:p text:style-name="Standard">cometa</text:p>
      <text:p text:style-name="Standard">Comodo</text:p>
      <text:p text:style-name="Standard">confiesa</text:p>
      <text:p text:style-name="Standard">convicto</text:p>
      <text:p text:style-name="Standard">correnet</text:p>
      <text:p text:style-name="Standard">correnet (jr)</text:p>
      <text:p text:style-name="Standard">curiosa</text:p>
      <text:p text:style-name="Standard">Cyland</text:p>
      <text:p text:style-name="Standard">dacky</text:p>
      <text:p text:style-name="Standard">DADO</text:p>
      <text:p text:style-name="Standard">Darane</text:p>
      <text:p text:style-name="Standard">darek</text:p>
      <text:p text:style-name="Standard">Darkpawm</text:p>
      <text:p text:style-name="Standard">dedalo</text:p>
      <text:p text:style-name="Standard">Demos</text:p>
      <text:p text:style-name="Standard">denébola</text:p>
      <text:p text:style-name="Standard">Desconc</text:p>
      <text:p text:style-name="Standard">dietrich</text:p>
      <text:p text:style-name="Standard">DINAN</text:p>
      <text:p text:style-name="Standard">dirmac</text:p>
      <text:p text:style-name="Standard">disec</text:p>
      <text:p text:style-name="Standard">DJ_Tazz</text:p>
      <text:p text:style-name="Standard">donlope</text:p>
      <text:p text:style-name="Standard">Easycomp</text:p>
      <text:p text:style-name="Standard">Edmundo</text:p>
      <text:p text:style-name="Standard">eguz</text:p>
      <text:p text:style-name="Standard">ej_que</text:p>
      <text:p text:style-name="Standard">el_espec</text:p>
      <text:p text:style-name="Standard">Elder</text:p>
      <text:p text:style-name="Standard">ELGURRI</text:p>
      <text:p text:style-name="Standard">elisur</text:p>
      <text:p text:style-name="Standard">Elizo</text:p>
      <text:p text:style-name="Standard">ElKoko</text:p>
      <text:p text:style-name="Standard">ElValenc</text:p>
      <text:p text:style-name="Standard">embajado</text:p>
      <text:p text:style-name="Standard">enbar</text:p>
      <text:p text:style-name="Standard">Endorf</text:p>
      <text:p text:style-name="Standard">eniac</text:p>
      <text:p text:style-name="Standard">ERINIAS</text:p>
      <text:p text:style-name="Standard">Ermaki</text:p>
      <text:p text:style-name="Standard">escorper</text:p>
      <text:p text:style-name="Standard">esquilad</text:p>
      <text:p text:style-name="Standard">etanol</text:p>
      <text:p text:style-name="Standard">EveyEyre</text:p>
      <text:p text:style-name="Standard">faciam</text:p>
      <text:p text:style-name="Standard">faq11m</text:p>
      <text:p text:style-name="Standard">FCPC2311</text:p>
      <text:p text:style-name="Standard">Felixnp</text:p>
      <text:p text:style-name="Standard">filos60</text:p>
      <text:p text:style-name="Standard">Flay</text:p>
      <text:p text:style-name="Standard">FloriaEm</text:p>
      <text:p text:style-name="Standard">flyp</text:p>
      <text:p text:style-name="Standard">Frasco</text:p>
      <text:p text:style-name="Standard">Fry</text:p>
      <text:p text:style-name="Standard">Gaby</text:p>
      <text:p text:style-name="Standard">galotopo</text:p>
      <text:p text:style-name="Standard">Gary</text:p>
      <text:p text:style-name="Standard">gaterno</text:p>
      <text:p text:style-name="Standard">gens_got</text:p>
      <text:p text:style-name="Standard">gepe</text:p>
      <text:p text:style-name="Standard">ggkan</text:p>
      <text:p text:style-name="Standard">Gilead</text:p>
      <text:p text:style-name="Standard">Godoy</text:p>
      <text:p text:style-name="Standard">Gorucho</text:p>
      <text:p text:style-name="Standard">greki</text:p>
      <text:p text:style-name="Standard">grnadino</text:p>
      <text:p text:style-name="Standard">gurumelo</text:p>
      <text:p text:style-name="Standard">Hacha</text:p>
      <text:p text:style-name="Standard">halalav</text:p>
      <text:p text:style-name="Standard">Harrylib</text:p>
      <text:p text:style-name="Standard">heraclit</text:p>
      <text:p text:style-name="Standard">HERNAN</text:p>
      <text:p text:style-name="Standard">Hipatia</text:p>
      <text:p text:style-name="Standard">hombreli</text:p>
      <text:p text:style-name="Standard">Hontanar</text:p>
      <text:p text:style-name="Standard">Icsila</text:p>
      <text:p text:style-name="Standard">IIC</text:p>
      <text:p text:style-name="Standard">inquietu</text:p>
      <text:p text:style-name="Standard">Insiste</text:p>
      <text:p text:style-name="Standard">INTI</text:p>
      <text:p text:style-name="Standard">isbilya</text:p>
      <text:p text:style-name="Standard">IVVIX</text:p>
      <text:p text:style-name="Standard">j1976</text:p>
      <text:p text:style-name="Standard">jacparej</text:p>
      <text:p text:style-name="Standard">Jaden</text:p>
      <text:p text:style-name="Standard">jat</text:p>
      <text:p text:style-name="Standard">javichu</text:p>
      <text:p text:style-name="Standard">JavxEsp</text:p>
      <text:p text:style-name="Standard">JDL161</text:p>
      <text:p text:style-name="Standard">jmmrin</text:p>
      <text:p text:style-name="Standard">jmq</text:p>
      <text:p text:style-name="Standard">jody</text:p>
      <text:p text:style-name="Standard">jogel</text:p>
      <text:p text:style-name="Standard">jorgem78</text:p>
      <text:p text:style-name="Standard">jorgete</text:p>
      <text:p text:style-name="Standard">jose32</text:p>
      <text:p text:style-name="Standard">joseav</text:p>
      <text:p text:style-name="Standard">josecho6</text:p>
      <text:p text:style-name="Standard">Juliomur</text:p>
      <text:p text:style-name="Standard">jvusa</text:p>
      <text:p text:style-name="Standard">kamui</text:p>
      <text:p text:style-name="Standard">Kickjor1</text:p>
      <text:p text:style-name="Standard">kks</text:p>
      <text:p text:style-name="Standard">knorr</text:p>
      <text:p text:style-name="Standard">konors</text:p>
      <text:p text:style-name="Standard">kurocoma</text:p>
      <text:p text:style-name="Standard">kuruatin</text:p>
      <text:p text:style-name="Standard">LaEspada</text:p>
      <text:p text:style-name="Standard">lat</text:p>
      <text:p text:style-name="Standard">Latitas</text:p>
      <text:p text:style-name="Standard">Lauda</text:p>
      <text:p text:style-name="Standard">lead</text:p>
      <text:p text:style-name="Standard">Lecaroz</text:p>
      <text:p text:style-name="Standard">lector_n</text:p>
      <text:p text:style-name="Standard">Leoncio6</text:p>
      <text:p text:style-name="Standard">lesconil</text:p>
      <text:p text:style-name="Standard">leson1</text:p>
      <text:p text:style-name="Standard">Liberty7</text:p>
      <text:p text:style-name="Standard">lisa</text:p>
      <text:p text:style-name="Standard">lloviend</text:p>
      <text:p text:style-name="Standard">Lo_Apare</text:p>
      <text:p text:style-name="Standard">Loofor</text:p>
      <text:p text:style-name="Standard">loscelta</text:p>
      <text:p text:style-name="Standard">LTM87</text:p>
      <text:p text:style-name="Standard">Luisillo</text:p>
      <text:p text:style-name="Standard">lupa</text:p>
      <text:p text:style-name="Standard">lurker</text:p>
      <text:p text:style-name="Standard">M1958</text:p>
      <text:p text:style-name="Standard">Mahoma</text:p>
      <text:p text:style-name="Standard">majausa</text:p>
      <text:p text:style-name="Standard">malagueñ</text:p>
      <text:p text:style-name="Standard">Mandibul</text:p>
      <text:p text:style-name="Standard">Mandibul</text:p>
      <text:p text:style-name="Standard">Marcelin</text:p>
      <text:p text:style-name="Standard">marciano</text:p>
      <text:p text:style-name="Standard">MARCONI</text:p>
      <text:p text:style-name="Standard">marilen1</text:p>
      <text:p text:style-name="Standard">Matilde</text:p>
      <text:p text:style-name="Standard">Maytere</text:p>
      <text:p text:style-name="Standard">mcbcn</text:p>
      <text:p text:style-name="Standard">menduki</text:p>
      <text:p text:style-name="Standard">mesetari</text:p>
      <text:p text:style-name="Standard">Mestral</text:p>
      <text:p text:style-name="Standard">mflopez</text:p>
      <text:p text:style-name="Standard">MiguelAn</text:p>
      <text:p text:style-name="Standard">milola</text:p>
      <text:p text:style-name="Standard">minei</text:p>
      <text:p text:style-name="Standard">mochuelo</text:p>
      <text:p text:style-name="Standard">monomaco</text:p>
      <text:p text:style-name="Standard">Monty</text:p>
      <text:p text:style-name="Standard">Muis</text:p>
      <text:p text:style-name="Standard">MULTIVAC</text:p>
      <text:p text:style-name="Standard">mv</text:p>
      <text:p text:style-name="Standard">Enviado por yimenyi el día 1 de Agosto de 2006 a las 19:34 (#512)</text:p>
      <text:p text:style-name="Standard">(viene del 512)</text:p>
      <text:p text:style-name="Standard">n1953</text:p>
      <text:p text:style-name="Standard">Nash</text:p>
      <text:p text:style-name="Standard">navauser</text:p>
      <text:p text:style-name="Standard">NAVE</text:p>
      <text:p text:style-name="Standard">NICK2</text:p>
      <text:p text:style-name="Standard">nikopodo</text:p>
      <text:p text:style-name="Standard">ninocair</text:p>
      <text:p text:style-name="Standard">nojorobe</text:p>
      <text:p text:style-name="Standard">o</text:p>
      <text:p text:style-name="Standard">odanojoc</text:p>
      <text:p text:style-name="Standard">oku</text:p>
      <text:p text:style-name="Standard">oretano</text:p>
      <text:p text:style-name="Standard">orfebre</text:p>
      <text:p text:style-name="Standard">oscar198</text:p>
      <text:p text:style-name="Standard">Osiris</text:p>
      <text:p text:style-name="Standard">Ostrask</text:p>
      <text:p text:style-name="Standard">Palomar</text:p>
      <text:p text:style-name="Standard">pandorat</text:p>
      <text:p text:style-name="Standard">PeonDeRe</text:p>
      <text:p text:style-name="Standard">peonocul</text:p>
      <text:p text:style-name="Standard">peonxrey</text:p>
      <text:p text:style-name="Standard">PeonZito</text:p>
      <text:p text:style-name="Standard">perasalo</text:p>
      <text:p text:style-name="Standard">Piercoca</text:p>
      <text:p text:style-name="Standard">pinbamar</text:p>
      <text:p text:style-name="Standard">Pitufito</text:p>
      <text:p text:style-name="Standard">Poldo</text:p>
      <text:p text:style-name="Standard">pravda</text:p>
      <text:p text:style-name="Standard">Psyco</text:p>
      <text:p text:style-name="Standard">públicos</text:p>
      <text:p text:style-name="Standard">qsb</text:p>
      <text:p text:style-name="Standard">Queremos</text:p>
      <text:p text:style-name="Standard">radical</text:p>
      <text:p text:style-name="Standard">rajmar</text:p>
      <text:p text:style-name="Standard">ramone</text:p>
      <text:p text:style-name="Standard">rampete0</text:p>
      <text:p text:style-name="Standard">rawolf</text:p>
      <text:p text:style-name="Standard">redescomp</text:p>
      <text:p text:style-name="Standard">reload</text:p>
      <text:p text:style-name="Standard">remilach</text:p>
      <text:p text:style-name="Standard">Repasmao</text:p>
      <text:p text:style-name="Standard">Rincewin</text:p>
      <text:p text:style-name="Standard">Rojo4</text:p>
      <text:p text:style-name="Standard">rolon</text:p>
      <text:p text:style-name="Standard">Ruskii</text:p>
      <text:p text:style-name="Standard">saitek</text:p>
      <text:p text:style-name="Standard">sargento</text:p>
      <text:p text:style-name="Standard">Schliema</text:p>
      <text:p text:style-name="Standard">Seluron</text:p>
      <text:p text:style-name="Standard">SIETE_DE</text:p>
      <text:p text:style-name="Standard">sil</text:p>
      <text:p text:style-name="Standard">silmo</text:p>
      <text:p text:style-name="Standard">Sinclair</text:p>
      <text:p text:style-name="Standard">Sinira</text:p>
      <text:p text:style-name="Standard">Sinue</text:p>
      <text:p text:style-name="Standard">Snoopy</text:p>
      <text:p text:style-name="Standard">soil</text:p>
      <text:p text:style-name="Standard">solo1vez</text:p>
      <text:p text:style-name="Standard">sombras</text:p>
      <text:p text:style-name="Standard">splash</text:p>
      <text:p text:style-name="Standard">Spline</text:p>
      <text:p text:style-name="Standard">Stentor</text:p>
      <text:p text:style-name="Standard">superkin</text:p>
      <text:p text:style-name="Standard">svensk</text:p>
      <text:p text:style-name="Standard">sweco</text:p>
      <text:p text:style-name="Standard">swing</text:p>
      <text:p text:style-name="Standard">tacitoim</text:p>
      <text:p text:style-name="Standard">tadeus21</text:p>
      <text:p text:style-name="Standard">Tadpole</text:p>
      <text:p text:style-name="Standard">tapitas4</text:p>
      <text:p text:style-name="Standard">tecnica</text:p>
      <text:p text:style-name="Standard">tedaxnrb</text:p>
      <text:p text:style-name="Standard">teri</text:p>
      <text:p text:style-name="Standard">tesi</text:p>
      <text:p text:style-name="Standard">TheFlash</text:p>
      <text:p text:style-name="Standard">theverit</text:p>
      <text:p text:style-name="Standard">Todiana</text:p>
      <text:p text:style-name="Standard">tortuga</text:p>
      <text:p text:style-name="Standard">towanda</text:p>
      <text:p text:style-name="Standard">Trae</text:p>
      <text:p text:style-name="Standard">trajin</text:p>
      <text:p text:style-name="Standard">transeun</text:p>
      <text:p text:style-name="Standard">Trico</text:p>
      <text:p text:style-name="Standard">trigonum</text:p>
      <text:p text:style-name="Standard">Tritoms</text:p>
      <text:p text:style-name="Standard">trola</text:p>
      <text:p text:style-name="Standard">tschuam</text:p>
      <text:p text:style-name="Standard">tuc</text:p>
      <text:p text:style-name="Standard">Ulises</text:p>
      <text:p text:style-name="Standard">ulpiano</text:p>
      <text:p text:style-name="Standard">ultramar</text:p>
      <text:p text:style-name="Standard">un_ciuda</text:p>
      <text:p text:style-name="Standard">Unicorni</text:p>
      <text:p text:style-name="Standard">unpeonma</text:p>
      <text:p text:style-name="Standard">UrbanMin</text:p>
      <text:p text:style-name="Standard">vaevicti</text:p>
      <text:p text:style-name="Standard">varinia6</text:p>
      <text:p text:style-name="Standard">verdana</text:p>
      <text:p text:style-name="Standard">verus</text:p>
      <text:p text:style-name="Standard">Vespino</text:p>
      <text:p text:style-name="Standard">vfp</text:p>
      <text:p text:style-name="Standard">viana</text:p>
      <text:p text:style-name="Standard">victor19</text:p>
      <text:p text:style-name="Standard">Wally127</text:p>
      <text:p text:style-name="Standard">x192zpof</text:p>
      <text:p text:style-name="Standard">XLuis</text:p>
      <text:p text:style-name="Standard">xocas</text:p>
      <text:p text:style-name="Standard">yeda</text:p>
      <text:p text:style-name="Standard">yimenyi</text:p>
      <text:p text:style-name="Standard">Zahorí</text:p>
      <text:p text:style-name="Standard">Zapallar</text:p>
      <text:p text:style-name="Standard">zenoteb</text:p>
      <text:p text:style-name="Standard">Zepol</text:p>
      <text:p text:style-name="Standard">Zercania</text:p>
      <text:p text:style-name="Standard">Zetano</text:p>
      <text:p text:style-name="Standard">zgza</text:p>
      <text:p text:style-name="Standard">Ziriaco</text:p>
      <text:p text:style-name="Standard">zohar</text:p>
      <text:p text:style-name="Standard">zp11m</text:p>
      <text:p text:style-name="Standard"/>
      <text:p text:style-name="Standard">YA SOMOS CASI 400 LOS QUE INTERVENIMOS CON CIERTA ASIDUIDAD EN EL BLOG, Y LOS QUE NOS LEEN SEGURO QUE SON MUCHOS MÁS, … LA MAREA PEONIL SIGUE CRECIENDO….</text:p>
      <text:p text:style-name="Standard"/>
      <text:p text:style-name="Standard">(Que me disculpen los que me haya dejado en el tintero, sólo he entresacado los nicks de los últimos hilos,…. y también los trolotes, sin ellos a este blog le faltaría algo).</text:p>
      <text:p text:style-name="Standard"/>
      <text:p text:style-name="Standard">¡Queremos Saber! La Verdad</text:p>
      <text:p text:style-name="Standard"/>
      <text:p text:style-name="Standard">¡Queremos Ver! Los informes de las bombas que explotaron en los trenes del 11M.</text:p>
      <text:p text:style-name="Standard"/>
      <text:p text:style-name="Standard">¡Queremos Conocer! Cual fue la actuación de los TEDAX el 11M.</text:p>
      <text:p text:style-name="Standard"/>
      <text:p text:style-name="Standard">Por ellos, por todos. Ánimo!</text:p>
      <text:p text:style-name="Standard">Enviado por yimenyi el día 1 de Agosto de 2006 a las 19:37 (#514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.5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8-04T00:35:54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350" meta:word-count="485" meta:character-count="2941"/>
  </office:meta>
</office:document-meta>
</file>