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Unas orientaciones de tipo procesal:</text:p>
      <text:p text:style-name="Standard"/>
      <text:p text:style-name="Standard">El problema, como bien ha dicho antes Bilbao9, es que no estamos leyendo el auto del juez, sino la interpretación que unos emdios de comunicacion (que suelen ser analfebtos jurídicos) hacen del mismo.</text:p>
      <text:p text:style-name="Standard"/>
      <text:p text:style-name="Standard">Y, en este caso, ni siquiera es un medio en sí, sino una agencia de noticias (Europa Press).</text:p>
      <text:p text:style-name="Standard"/>
      <text:p text:style-name="Standard">Aquí no se trata de que sea auto o sentencia (ambos, segun el caso, pueden declarar hechos probados) sino de lo que el auto está resolviendo.</text:p>
      <text:p text:style-name="Standard"/>
      <text:p text:style-name="Standard">En este caso, el auto resuelve una impugnación al auto de cierre de instruccion y apertura de juicio oral. Y, para resolver, solo se puede basar en las alegaciones que los abogados defensores hayan hecho a dicho auto.</text:p>
      <text:p text:style-name="Standard"/>
      <text:p text:style-name="Standard">O, dicho de otro modo, La Sala no puede extralimitarse en su revisión de la instrucción.</text:p>
      <text:p text:style-name="Standard"/>
      <text:p text:style-name="Standard">En consecuencia, si las alegaciones de los defensores no son adecuadas, la Sala las rechaza, incvluso aunque entienda que en otro punto del sumario puede haber información contradictoria. No es su función.</text:p>
      <text:p text:style-name="Standard"/>
      <text:p text:style-name="Standard">EN CUALQUIER CASO, Y ES MUY IMPORTANTE, LO QUE DIGA LA SALA TIENE RELATIVA IMPOrANCIA, LO UNCIO QUE VALE ES LO QUE SE VEA EN EL JUICIO ORAL, CON LOS PRINCIPIOS DE ORALIDAD E INMEDIATEZ, CON INTERROGATORIOS, REPLICAAS Y DUPLICAS, ETC...</text:p>
      <text:p text:style-name="Standard"/>
      <text:p text:style-name="Standard">Y mañana, una de informes en EM. Y todo solucionado. Estpy convencido de que PJ esta esperandol, entre otras cosas, a este auto, para dar el siguiente paso.</text:p>
      <text:p text:style-name="Standard"/>
      <text:p text:style-name="Standard">ANIMO, TODOS ARRIBA, QUE ESTO ACABA DE EMPEZAR.</text:p>
      <text:p text:style-name="Standard">Enviado por freefigh el día 25 de Septiembre de 2006 a las 16:13 (#248)</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5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Verdana"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9-25T16:19:15</meta:creation-date>
    <dc:date>2006-09-25T16:22:33</dc:date>
    <dc:language>es-ES</dc:language>
    <meta:editing-cycles>2</meta:editing-cycles>
    <meta:editing-duration>PT3M23S</meta:editing-duration>
    <meta:user-defined meta:name="Info 1"/>
    <meta:user-defined meta:name="Info 2"/>
    <meta:user-defined meta:name="Info 3"/>
    <meta:user-defined meta:name="Info 4"/>
    <meta:document-statistic meta:table-count="0" meta:image-count="0" meta:object-count="0" meta:page-count="1" meta:paragraph-count="11" meta:word-count="259" meta:character-count="1488"/>
  </office:meta>
</office:document-meta>
</file>