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4</text:p>
      <text:p text:style-name="Standard">LA EUFORIA TRAS LA NOTICIA DEL SUPERMISIL, ¿OTRA CASUALIDAD MÁS?</text:p>
      <text:p text:style-name="Standard">Reconozco que la primera vez que oí la historia del supermisil me pareció una tontería. Literalmente exclamé</text:p>
      <text:p text:style-name="Standard">- Vaya chorrada.</text:p>
      <text:p text:style-name="Standard">Era una simple frase para animar a la galería socialista con el ánimo derrotado. Hoy, si pienso en la psicología humana, quizás le encuentre algo más de sentido a esta inocua, y en principio, desafortunada frase.</text:p>
      <text:p text:style-name="Standard"/>
      <text:p text:style-name="Standard">Leyendo El Mundo de hoy he vuelto a pensar en esta historia de ficción conspiranoica para algunos, mirando de nuevo a Asturias. Yo, al igual que vosotros, no puedo afirmar que ETA está tras el 11M. NO LO SÉ.</text:p>
      <text:p text:style-name="Standard"/>
      <text:p text:style-name="Standard">Sólo vuelvo a pensar:</text:p>
      <text:p text:style-name="Standard">- que el gobierno del queremos saber se ha negado a investigar las relaciones ETA islamistas ¿Por qué?</text:p>
      <text:p text:style-name="Standard">- en torno a ETA y los islamistas hay un gran cúmulo de casualidades ¿Por qué no hay sido investigadas</text:p>
      <text:p text:style-name="Standard">- da la impresión de que personas afines al gobierno han hecho todo tipo de trampas para que no se estudien las relaciones ETA-islamistas radicales, y para que las que se han encontrado sean silenciadas ¿Por qué?</text:p>
      <text:p text:style-name="Standard"/>
      <text:p text:style-name="Standard">¿Es conspiranoia tratar de reconstruir la conversación que dió origen a la noticia del supermisil? ¿Pudo suceder algo parecido a lo narrado a continuación?</text:p>
      <text:p text:style-name="Standard">Enviado por konors el día 3 de Octubre de 2006 a las 18:27 (#834)</text:p>
      <text:p text:style-name="Standard"/>
      <text:p text:style-name="Standard"/>
      <text:p text:style-name="Standard">2/4</text:p>
      <text:p text:style-name="Standard">Historia virtual del supermisil. El personaje.</text:p>
      <text:p text:style-name="Standard">Eres una persona práctica y algo sesgada a la radicalidad. Puedes pasar sin problemas de la falange a la militancia socialista entusiasta. Abogas por las causas radicales, haces tuya la divisa del Duce, ¡Vivere pericolosamente¡ y no te va mal.</text:p>
      <text:p text:style-name="Standard"/>
      <text:p text:style-name="Standard">Imaginemos sólo por un momento que conoces un terrible secreto que no puedes compartir con nadie. Has oido algo que hubieras preferido no saber. Imaginemos que estás persuadido de que esa acción secreta está planeada para ser beneficiosa para tus correligionarios y muy contraproducente para tus adversarios. La indiscreción puede además ser completamente fatal para tus objetivos.</text:p>
      <text:p text:style-name="Standard"/>
      <text:p text:style-name="Standard">Para aumentar algo más tu nivel de euforia, el jefe, al que apenas tratas, y que tanto puede favorecerte, está hoy está contigo. Y tu hoy eres importante a su lado. Tu tarea lo es. Tu estás eufórico, pero a tu alrededor junto al jefe se masca la derrota. No puedes reprimirte y hablar. No dirás la verdad, pero encaminarás el ánimo.</text:p>
      <text:p text:style-name="Standard"/>
      <text:p text:style-name="Standard">Enviado por konors el día 3 de Octubre de 2006 a las 18:33 (#838)</text:p>
      <text:p text:style-name="Standard"/>
      <text:p text:style-name="Standard"/>
      <text:p text:style-name="Standard">3/4</text:p>
      <text:p text:style-name="Standard">Historia virtual del supermisil</text:p>
      <text:p text:style-name="Standard">- Como sabéis, soy una persona informada. Se ha descubierto la reunión entre Carod y ETA en Persignan. Nos está haciendo mucho daño. Yo no me preocuparía tanto. “¡Ojo, que el partido aún no ha terminado!” Se de buena fuente, que hay guardado un súper misil contra la campaña de Rajoy y el PP</text:p>
      <text:p text:style-name="Standard"/>
      <text:p text:style-name="Standard">- ¿Qué dices? –exclama sorprendido, ya que estos días atrás los militantes andaban realmente tristes, cabizbajos y dando tumbos, resignados a seguir en la oposición y temiendo graves tensiones en el PSOE</text:p>
      <text:p text:style-name="Standard">- “En Génova dan por terminada la campaña electoral y finiquitado poco más o menos al PSOE de cara al día 14 de marzo y, esto, no ha hecho más que empezar”</text:p>
      <text:p text:style-name="Standard">- ¿En serio?</text:p>
      <text:p text:style-name="Standard">- “El asunto Carod-Rovira y la tregua de ETA en Cataluña, que tanto rédito electoral cree el PP que puede sacarles, está por ver si no se les puede volver en contra todavía”</text:p>
      <text:p text:style-name="Standard">- ¿Estás loco? ¿Dices que “la tregua de ETA en Cataluña pueda volverse electoralmente contra el PP ¿Cómo este sucio asunto de ETA puede darse la vuelta y beneficiarnos?</text:p>
      <text:p text:style-name="Standard">- Te digo que algo va a ocurrir - afirma susurrante, y tras levantar el ánimo a la audiencia, y sin poder confesar realmente la verdad, les confiesa la clave del vuelvo electoral se encuentra en que la obsesión del gobierno de Aznar por ETA se volverá en su contra. Y añade,</text:p>
      <text:p text:style-name="Standard">- “Hay algo sobre contactos con ETA de dirigentes del PP”</text:p>
      <text:p text:style-name="Standard">- ¿y porque no lo cuentan ya?</text:p>
      <text:p text:style-name="Standard">- Tranquilos, todo llegará. “Pepiño (Blanco) y Alfredo (Pérez Rubalcaba) están analizando el mejor momento para largarlo... Hasta que no pita el árbitro el partido está vivo”.</text:p>
      <text:p text:style-name="Standard"/>
      <text:p text:style-name="Standard">¿Pudo ser una conversación similar a esta la que volvió a elevar el ánimo de los militantes? No sé. Aunque el hecho es que nunca se produjeron las anunciadas revelaciones explosivas relacionando a ETA con el PP, el super misil estalló. Y se produjo el vuelco electoral y el final del partido. ¿Quién pitó el final del partido? ¿Quién era el árbitro?</text:p>
      <text:p text:style-name="Standard"/>
      <text:p text:style-name="Standard"/>
      <text:p text:style-name="Standard">Enviado por konors el día 3 de Octubre de 2006 a las 18:51 (#853)</text:p>
      <text:p text:style-name="Standard"/>
      <text:p text:style-name="Standard"/>
      <text:p text:style-name="Standard">4/4 La noticia en El semanal digital y otras casualidades</text:p>
      <text:p text:style-name="Standard">El Domingo 22 de Febrero de 2004 ESD se sorprendió por esta sensación de euforia tras el mitin de Zapatero en Asturias, donde coincidió con el Jefe de Seguridad de la campaña del PSOE en Asturias (¿y agente del CNI?).</text:p>
      <text:p text:style-name="Standard">http://www.elsemanaldigital.com/arts/13041.asp</text:p>
      <text:p text:style-name="Standard"/>
      <text:p text:style-name="Standard">Recogió la noticia del supermisil, que es interesante releer. “Ayer sábado parecía volver la sonrisa al rostro de algunos dirigentes del PSOE de los que están en la pomada electoral y que estos días atrás andaban realmente tristes. El PSOE se guarda un súper misil contra la campaña de Rajoy y el PP "</text:p>
      <text:p text:style-name="Standard">¿Guardaba el PSOE un supermisil referido a los contactos del PP con ETA? Hoy sabemos que no era cierto, pues no lo han aireado. ¿En que supermisil pensaban entonces? ¿Sólo era una bravuconada?</text:p>
      <text:p text:style-name="Standard"/>
      <text:p text:style-name="Standard">Otras casualidades.</text:p>
      <text:p text:style-name="Standard">- Nicolás Redondo es defenestrado por Zapatero. Eguiguren, afirmó entonces en el 2002: "la nueva mayoría inicia una nueva etapa en el PSE en la que espera que un golpe de suerte cambie el rumbo de la política vasca."</text:p>
      <text:p text:style-name="Standard"/>
      <text:p text:style-name="Standard">- La historia del supermisil sale el día del mitin de Zapatero en Asturias, siendo (al parecer) Jefe de Seguridad de la campaña del PSOE en Asturias, Fernando Huarte Santamaría</text:p>
      <text:p text:style-name="Standard">- La trama asturiana (Trashorras, Toro, Lavandera, callejón, exgalindos, cintas borradas, etc)</text:p>
      <text:p text:style-name="Standard">- Fernando Huarte Santamaría (PSOE de Asturias, CNI, presidente de la Asociación Nacional de Amigos del Pueblo Palestino Al-Fatah) es por humanidad amigo del terrorista argelino Abdelkrim Bensmail</text:p>
      <text:p text:style-name="Standard"/>
      <text:p text:style-name="Standard">Huarte mantuvo reuniones con Abdelkrim Bensmail:</text:p>
      <text:p text:style-name="Standard"/>
      <text:p text:style-name="Standard">9 de marzo de 2002</text:p>
      <text:p text:style-name="Standard">14 de abril de 2002</text:p>
      <text:p text:style-name="Standard">9 de octubre de 2004</text:p>
      <text:p text:style-name="Standard"/>
      <text:p text:style-name="Standard">A Bensmail (vinculado al GIA argelino)se le relaciona con:</text:p>
      <text:p text:style-name="Standard">1- el argelino de ETA Henri Parot (notas manuscritas con la direccion del argelino de ETA)</text:p>
      <text:p text:style-name="Standard">2- Harriet Iragi (notas manuscritas con la direccion del este histórico de ETA)</text:p>
      <text:p text:style-name="Standard">3- Allekema Lamari, (acusado de ser líder de la célula del 11-M)</text:p>
      <text:p text:style-name="Standard">Enviado por konors el día 3 de Octubre de 2006 a las 18:54 (#85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0-03T21:20:54</meta:creation-date>
    <dc:date>2006-10-03T23:44:49</dc:date>
    <dc:language>es-ES</dc:language>
    <meta:editing-cycles>2</meta:editing-cycles>
    <meta:editing-duration>PT2H13M45S</meta:editing-duration>
    <meta:user-defined meta:name="Info 1"/>
    <meta:user-defined meta:name="Info 2"/>
    <meta:user-defined meta:name="Info 3"/>
    <meta:user-defined meta:name="Info 4"/>
    <meta:document-statistic meta:table-count="0" meta:image-count="0" meta:object-count="0" meta:page-count="3" meta:paragraph-count="51" meta:word-count="1091" meta:character-count="6297"/>
  </office:meta>
</office:document-meta>
</file>