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Y como iba diciendo, él incurre, al menos, en dos delitos. Lo tiene muy crudo, son muchos los que le tienen mucha gana.</text:p>
      <text:p text:style-name="Standard"/>
      <text:p text:style-name="Standard">El artículo 446. 3 del Código Penal establece que será condenado por prevaricación el Juez o Magistrado:</text:p>
      <text:p text:style-name="Standard"/>
      <text:p text:style-name="Standard">Con la pena de multa de doce a veinticuatro meses e inhabilitación especial para empleo o cargo público por tiempo de diez a veinte años, cuando dictara cualquier otra sentencia o resolución injustas.</text:p>
      <text:p text:style-name="Standard"/>
      <text:p text:style-name="Standard">Otra pieza sacrificada.</text:p>
      <text:p text:style-name="Standard"/>
      <text:p text:style-name="Standard">Darane</text:p>
      <text:p text:style-name="Standard"/>
      <text:p text:style-name="Standard">Enviado por Darane el día 29 de Septiembre de 2006 a las 19:20 (#9)</text:p>
      <text:p text:style-name="Standard"/>
      <text:p text:style-name="Standard"/>
      <text:p text:style-name="Standard">Donde dije digo, digo Diego</text:p>
      <text:p text:style-name="Standard"/>
      <text:p text:style-name="Standard">Todo lo dicho no vale nada. Garzón no ha prevaricado ni nada de eso.</text:p>
      <text:p text:style-name="Standard"/>
      <text:p text:style-name="Standard">He estudiado el auto, y veo que suspende el interrogatorio cuando aprecia indicios de delito y les cita para octubre, con Abogado.</text:p>
      <text:p text:style-name="Standard"/>
      <text:p text:style-name="Standard">Además, no tengo constancia de que el Auto de la Sala 4ª esté recurrido; pero me dice una neurona que lo recurrió el Fiscal y si esto es así, aún no es firme y Garzón sigue siendo competente.</text:p>
      <text:p text:style-name="Standard"/>
      <text:p text:style-name="Standard">Mis más sinceras disculpas. Me autocastigo cara a la pared durante una hora.</text:p>
      <text:p text:style-name="Standard"/>
      <text:p text:style-name="Standard">Darane</text:p>
      <text:p text:style-name="Standard">Enviado por Darane el día 29 de Septiembre de 2006 a las 19:45 (#58)</text:p>
      <text:p text:style-name="Standard"/>
      <text:p text:style-name="Standard"/>
      <text:p text:style-name="Standard">Momento</text:p>
      <text:p text:style-name="Standard"/>
      <text:p text:style-name="Standard">Estáis desenfocando el asunto. Vamos a ver: El Juez dice que la madre del cordero es que los peritos no le dijeron al Señor Andradas que la fotocopia que le entregaban, no era el documento (material, se sobreentiende -cosa lógica porque ese fue destruido o «despistado-), ENTREGADO POR ELLOS EL 21 DE MARZO DE 2005. Luego queda acreditado que el 21 de mayo de 2005, ellos entregaron un informe que fue falsificado y (tal vez) destruido el original.</text:p>
      <text:p text:style-name="Standard"/>
      <text:p text:style-name="Standard">Bien: El meollo de la cuestión es que el 21 de Marzo de 2005, ellos entregan un documento que se modificó, eliminando del original los datos referentes a que se le había incautado ácido bórico a ETA, o lo que es lo mismo: que su informe original fue falsificado. Sigue firme la falsificación original. Les empluman por no decir que volvieron a imprimir, firmar y entregan una reproducción fiel del original extraviado.</text:p>
      <text:p text:style-name="Standard"/>
      <text:p text:style-name="Standard">Este auto no cambia nada. Sólo significa que se está utilizando la maquinaria judicial para intimidar a los Policías y que no cumplan su deber de denunciar.</text:p>
      <text:p text:style-name="Standard"/>
      <text:p text:style-name="Standard">Es una jugada muy peligrosa, porque eso también es delito.</text:p>
      <text:p text:style-name="Standard"/>
      <text:p text:style-name="Standard">El día dieciocho de octubre, los inculpados pueden y deben negarse a declarar; porque la falsificación de que se les acusa no es competencia de Garzón.</text:p>
      <text:p text:style-name="Standard"/>
      <text:p text:style-name="Standard">Se pasará al Juzgado que le corresponda y las cosas seguirán su curso; pero eso no cambia nada.</text:p>
      <text:p text:style-name="Standard"/>
      <text:p text:style-name="Standard">Ramirez falsificó un informe para el Sumario del 11M. Eso sólo lo cambia el Juez de la Plaza de Castilla o la Audiencia, si estima que no se falsificó el informe.</text:p>
      <text:p text:style-name="Standard"/>
      <text:p text:style-name="Standard">Darane</text:p>
      <text:p text:style-name="Standard">Enviado por Darane el día 29 de Septiembre de 2006 a las 20:11 (#117)</text:p>
      <text:p text:style-name="Standard"/>
      <text:p text:style-name="Standard"/>
      <text:p text:style-name="Standard">¡¡¡¡ORDEN!!!</text:p>
      <text:p text:style-name="Standard"/>
      <text:p text:style-name="Standard">Queridos compañeros:</text:p>
      <text:p text:style-name="Standard"/>
      <text:p text:style-name="Standard">Creo que es hora de calmar los ánimos y traer la objetividad a este lugar. A Casimiro no le han metido ningún gol. Tened en cuenta que ellos están siguiendo la estrategia de poner a las blancas contra las cuerdas. Tenían que reaccionar con algo fuerte y esto es la reacción.</text:p>
      <text:p text:style-name="Standard"/>
      <text:p text:style-name="Standard">Lo que digan en otros foros, al pairo. Ya se lo tragarán y no creo que tarden. De momento tenemos un segundo escándalo que va a dividir a la gente con unas blancas muy bajas de credibilidad y un ataque muy torpe: empurar a los peritos es atraer sobre ellos la simpatía de los no fanáticos. Eso no es poco.</text:p>
      <text:p text:style-name="Standard"/>
      <text:p text:style-name="Standard">Garzón reconoce que entregaron el informe. Consta en el registro falsificado que esto es cierto. Ellos han hecho una reconstrucción fiel de un informe desaparecido que consta que fue entregado. No les pueden acusar de falsificación. Punto.</text:p>
      <text:p text:style-name="Standard"/>
      <text:p text:style-name="Standard">Los Juzgados de la AN, no son competentes en este tipo de delitos. Garzón aprieta más la soga en su cuello, ordenando ese registro, incurre en otra acción grave.</text:p>
      <text:p text:style-name="Standard"/>
      <text:p text:style-name="Standard">Los recursos en temas de competencia tienen prioridad. Seguro que sale la Sentencia definitiva la semana que viene. Garzón no es muy querido por sus compañeros, ha dado un corte de manga a la AN y eso hará que todo lo que venga de él se mire con lupa.</text:p>
      <text:p text:style-name="Standard"/>
      <text:p text:style-name="Standard">Ha arriesgado mucho y va a perder. Un titular dura un día o dos en la mente de los ciudadanos. Apuesto a que no tarda en abrirse un expediente a Garzón para investigar si ha actuado conforme a Derecho o no en este asunto.</text:p>
      <text:p text:style-name="Standard"/>
      <text:p text:style-name="Standard">Nosotros sólo queremos la verdad. Luchamos por ella y es nuestro norte. Si hablan que hablen. Si el lunes se burlan del Mundo, que lo hagan. El Mundo tiene sus estrategias y tiempos, sus objetivos y sus fuentes. Nosotros no tenemos nada que ver con ellos.</text:p>
      <text:p text:style-name="Standard"/>
      <text:p text:style-name="Standard">Nuestra misión de peones es estudiar, divulgar y seguir porfiando pidiendo la verdad, sea cual sea y caiga quien caiga. El resto, nos es ajeno.</text:p>
      <text:p text:style-name="Standard"/>
      <text:p text:style-name="Standard">¡Fuerza y honor, peones!</text:p>
      <text:p text:style-name="Standard"/>
      <text:p text:style-name="Standard">Darane</text:p>
      <text:p text:style-name="Standard">Enviado por Darane el día 29 de Septiembre de 2006 a las 20:50 (#202)</text:p>
      <text:p text:style-name="Standard"/>
      <text:p text:style-name="Standard"/>
      <text:p text:style-name="Standard">Dinan</text:p>
      <text:p text:style-name="Standard"/>
      <text:p text:style-name="Standard">Vendrá en seguida con un estudio a fondo del Auto tras un debate entre colegas de todos sus aspectos.</text:p>
      <text:p text:style-name="Standard"/>
      <text:p text:style-name="Standard">Creo que su equipo galáctico ha llegado a la conclusión de que las blancas han sacado la torre y la han perdido. Él lo contará mejor; pero todo lo que tanto altera el blog, ha causado enorme alborozo en el gabinete de asesoría jurídica del Droide y los Juristas de su galaxia.</text:p>
      <text:p text:style-name="Standard"/>
      <text:p text:style-name="Standard">¡Gran día el de hoy! El jaque está mucho más cerca.</text:p>
      <text:p text:style-name="Standard"/>
      <text:p text:style-name="Standard">Darane</text:p>
      <text:p text:style-name="Standard">Enviado por Darane el día 29 de Septiembre de 2006 a las 21:01 (#223)</text:p>
      <text:p text:style-name="Standard"/>
      <text:p text:style-name="Standard"/>
      <text:p text:style-name="Standard">legismar (#227)</text:p>
      <text:p text:style-name="Standard"/>
      <text:p text:style-name="Standard">Ya se ha dicho tropecientas veces, pero no hacen caso. El auto señala que declaran en calidad de peritos. Luego toda coacción que realice el Juez al pedirles su parecer sobre la pericia solicitada es delito. Un perito no se puede derrumbar. Si lo hace es porque ha sido coaccionado. El propio Auto condena a Garzón. Ha estado muy torpe.</text:p>
      <text:p text:style-name="Standard"/>
      <text:p text:style-name="Standard">No tiene competencia y por lo tanto, el día 18 los peritos, debidamente asesorados, no declararán; pero antes de eso, estará dictada sentencia en asunto de competencia y seguro, abierto un expediente interno a Garzón para investigar si se ha extralimitado en sus competencias y ordenado actuaciones que la Ley veda a los Juzgados de la Audiencia Nacional. Como lo hace mediante un rotundo corte de manga a la Audiencia Nacional, creo que ese expediente se instruirá con microscopio, se decretará la nulidad de actuaciones con el Auto de Garzón en la mano, que da diez mil motivos de nulidad y la torre blanca verá caer sobre el todo el peso de esa Ley que ha jurado acatar y ha prostituido y violado.</text:p>
      <text:p text:style-name="Standard"/>
      <text:p text:style-name="Standard">No logro que entiendan que HOY ES UN GRAN DÍA, un paso más en el avance de las negras. Aunque bien pensado, si no le hacen caso a Luis del Pino, menos van a hacérmelo a mí.</text:p>
      <text:p text:style-name="Standard"/>
      <text:p text:style-name="Standard">Darane impotente</text:p>
      <text:p text:style-name="Standard">Enviado por Darane el día 29 de Septiembre de 2006 a las 21:11 (#251)</text:p>
      <text:p text:style-name="Standard"/>
      <text:p text:style-name="Standard"/>
      <text:p text:style-name="Standard"/>
      <text:p text:style-name="Standard">Bramavis(#353)</text:p>
      <text:p text:style-name="Standard"/>
      <text:p text:style-name="Standard">La película completa es la siguiente:</text:p>
      <text:p text:style-name="Standard"/>
      <text:p text:style-name="Standard">El Fiscal de la AN, en una actuación irregular; puesto que cuando se presentan un documento en el que aparecen indicios de delito, se turnará entre los Juzgados de Instrucción. El Fiscal no puede asignar una investigación a un Juez.</text:p>
      <text:p text:style-name="Standard"/>
      <text:p text:style-name="Standard">Garzón, a sabiendas de que se está saltando el procedimiento, llama a declarar a los Peritos.</text:p>
      <text:p text:style-name="Standard"/>
      <text:p text:style-name="Standard">Se plantea ante la Sala 4ª de la AN, a instancia de parte, una cuestión de competencias entre los Juzgados de Instrucción y los de la AN. La Sala falla decretando que dada la naturaleza del delito, es competencia de los Juzgados de Instrucción y Garzón debe inhibirse de conocer el asunto.</text:p>
      <text:p text:style-name="Standard"/>
      <text:p text:style-name="Standard">Garzón, amparado en que está investigando a la persona a la que se le incautó el ácido bórico, mantiene la citación para que declaren. Eso quiere decir que tendrían que haber declarado en relación al asunto que lleva Garzón, no respecto al informe.</text:p>
      <text:p text:style-name="Standard"/>
      <text:p text:style-name="Standard">Pero Garzón les hace un interrogatorio sobre ese informe, en contra de lo que ordenó la Sala 4ª, o sea: de hecho les trató como presuntos imputados, pero en calidad de testigos, con lo que les sometió a indefensión, porque les privó de asistencia letrada, del derecho a no declarar contra sí mismos y esa actuación, por tanto, es nula de pleno derecho.</text:p>
      <text:p text:style-name="Standard"/>
      <text:p text:style-name="Standard">El Juez incurre en un delito de violación de derechos fundamentales, mediante una actuación (a falta de leer los papeles, que pueden decir algo distinto a lo que transmite la prensa), calculada, deliberada y torticera, para privarles de sus derechos y llevarles a un estado de indefensión.</text:p>
      <text:p text:style-name="Standard"/>
      <text:p text:style-name="Standard">(Sigue)</text:p>
      <text:p text:style-name="Standard">Enviado por Darane el día 29 de Septiembre de 2006 a las 19:12 (#402)</text:p>
      <text:p text:style-name="Standard"/>
      <text:p text:style-name="Standard"/>
      <text:p text:style-name="Standard">(viene del #402)</text:p>
      <text:p text:style-name="Standard">Si tras todo esto dicta un auto inculpatorio, además de ser de aplicación el artículo 509, incurre en delito de prevaricación, regulado en el artículo 446 del Código Penal:</text:p>
      <text:p text:style-name="Standard"/>
      <text:p text:style-name="Standard">Artículo 446.</text:p>
      <text:p text:style-name="Standard"/>
      <text:p text:style-name="Standard">El Juez o Magistrado que, a sabiendas, dictare sentencia o resolución injusta será castigado:</text:p>
      <text:p text:style-name="Standard"/>
      <text:p text:style-name="Standard">Con la pena de prisión de uno a cuatro años si se trata de sentencia injusta contra el reo en causa criminal por delito y la sentencia no hubiera llegado a ejecutarse, y con la misma pena en su mitad superior y multa de doce a veinticuatro meses si se ha ejecutado. En ambos casos se impondrá, además, la pena de inhabilitación absoluta por tiempo de diez a veinte años.</text:p>
      <text:p text:style-name="Standard"/>
      <text:p text:style-name="Standard">Con la pena de multa de seis a doce meses e inhabilitación especial para empleo o cargo público por tiempo de seis a diez años, si se tratara de una sentencia injusta contra el reo dictada en proceso por falta.</text:p>
      <text:p text:style-name="Standard"/>
      <text:p text:style-name="Standard">No se juega poco con ese auto inculpatorio.</text:p>
      <text:p text:style-name="Standard"/>
      <text:p text:style-name="Standard">Darane</text:p>
      <text:p text:style-name="Standard"/>
      <text:p text:style-name="Standard">Con la pena de multa de doce a veinticuatro meses e inhabilitación especial para empleo o cargo público por tiempo de diez a veinte años, cuando dictara cualquier otra sentencia o resolución injustas.</text:p>
      <text:p text:style-name="Standard">Enviado por Darane el día 29 de Septiembre de 2006 a las 19:15 (#4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9-29T19:46:23</meta:creation-date>
    <dc:date>2006-09-29T22:12:03</dc:date>
    <dc:language>es-ES</dc:language>
    <meta:editing-cycles>3</meta:editing-cycles>
    <meta:editing-duration>PT18M55S</meta:editing-duration>
    <meta:user-defined meta:name="Info 1"/>
    <meta:user-defined meta:name="Info 2"/>
    <meta:user-defined meta:name="Info 3"/>
    <meta:user-defined meta:name="Info 4"/>
    <meta:document-statistic meta:table-count="0" meta:image-count="0" meta:object-count="0" meta:page-count="4" meta:paragraph-count="68" meta:word-count="1673" meta:character-count="9273"/>
  </office:meta>
</office:document-meta>
</file>