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 ver, hay mucha tela que cortar. Le agradezco a LdP el nuevo hilo para aclarar el Enigma 28, aunque a mi no me deja satisfecho, lo que me va a obligar a meterme con el cuchillo entre los dientes a desglosar, paso a paso, lo que no me convence. Uff, mucho tiempo me va a llevar.</text:p>
      <text:p text:style-name="Standard"/>
      <text:p text:style-name="Standard">Y mira, en este caso coincido bastante, aunque con matizaciones, con lo que comenta Trola.</text:p>
      <text:p text:style-name="Standard"/>
      <text:p text:style-name="Standard">En mi opinión lo que calla u oculta ZOuhier puede ser dos de las siguientes cosas:</text:p>
      <text:p text:style-name="Standard"/>
      <text:p text:style-name="Standard">- Es mentira que el conociese y se infiltrase en el tráfico de explosivos de Toro y Trashorras con los pelanas. Los datos del supuesto tráfico los conocía la UCO de denuncias anteriores y puede que le diese los datos a Zouhier para que este los difundiese. La investigación de Zouhier podía ser realmente sobre otros delitos más propios de la UCO: tráfico de dorgas, de coches robados, etc.</text:p>
      <text:p text:style-name="Standard"/>
      <text:p text:style-name="Standard">- Las declaraciones sobre los explosivos que hace Zouhier son verdaderas y lo que se calla y oculta de acuerdo con la UCO es que la investigación no se paralizó después de que éste entregase la muestra de explosivo, sino que continuó bajo la tutela de la UCO.</text:p>
      <text:p text:style-name="Standard"/>
      <text:p text:style-name="Standard">Desde luego algo se cocía en Asturias, hay muchos datos como para que todo sea mentira. Otra cosa es que tenga que ver con el atentado. Por eso es vital conocer el análisis del explosivo de los trenes. Si se demostrase que no fue Goma2 ECO toda la trama asturiana se iba al garete. Y lo que es más importante, todos los protagonistas que intervinieron en esos episodios también.</text:p>
      <text:p text:style-name="Standard"/>
      <text:p text:style-name="Standard">Y quiero añadir que no es bueno simplificar entre policia mala y GC buena. Si estamos en lo cierto nos vamos a encontrar ovejas negras repartidas por todas partes.</text:p>
      <text:p text:style-name="Standard"/>
      <text:p text:style-name="Standard">Paso a comentar lo que no me convence del enigam 28, anexo incluido, que si no me voy por las ramas.</text:p>
      <text:p text:style-name="Standard">Enviado por belga197 el día 23 de Agosto de 2006 a las 14:09 (#33)</text:p>
      <text:p text:style-name="Standard"/>
      <text:p text:style-name="Standard"/>
      <text:p text:style-name="Standard">Comentarios al enigma 28,</text:p>
      <text:p text:style-name="Standard"/>
      <text:p text:style-name="Standard">Decía LdP en el enigma 17:</text:p>
      <text:p text:style-name="Standard"/>
      <text:p text:style-name="Standard">Por el contrario, Interdist Móvil (que es una empresa mucho más pequeña y con un sistema contable menos sofisticado) no especificaba en sus facturas los números de teléfono de las tarjetas y packs vendidos.</text:p>
      <text:p text:style-name="Standard"/>
      <text:p text:style-name="Standard">Es decir, se saben los números de tarjeta que compra Interdist a los mayoristas, pero no se sabe los números que vende posteriormente a otros minoristas.</text:p>
      <text:p text:style-name="Standard"/>
      <text:p text:style-name="Standard">Eso quiere decir que en los puntos 1, 2 y 3 de este hilo lo que se viene a decir es que ese teléfono pasó por Interdist, hasta ahí de acuerdo, pero no se sabe a dónde fue a parar. LdP dice que se pudo vender directamente por Interdist o a través de Sindhu, y yo añado que a través de una tercera empresa también podría ser.</text:p>
      <text:p text:style-name="Standard"/>
      <text:p text:style-name="Standard">¿ Es prueba suficiente que el teléfono se haya obtenido a través de Interdist para que su usuario tenga necesariamente que ver con los atentados del 11M ? Desde luego lo que le relaciona son las llamadas a Zouhier. ¿ Pero es improbable que algún conocido de Zouhier de los bajos fondos sin ninguna relación con el 11M comprase teléfonos en esos establecimientos ?</text:p>
      <text:p text:style-name="Standard"/>
      <text:p text:style-name="Standard">A mi me parece que no es ni imposible ni improbable, porque en esos mundillos pueden coincidir perfectamente en los mismos lugares de adquisición de material para negocios al margen de la ley.</text:p>
      <text:p text:style-name="Standard"/>
      <text:p text:style-name="Standard">Dice LdP en el enigma 28:</text:p>
      <text:p text:style-name="Standard"/>
      <text:p text:style-name="Standard">La realidad es bien distinta a como la pinta la Policía en los estudios sobre contactos telefónicos enviados al juez</text:p>
      <text:p text:style-name="Standard"/>
      <text:p text:style-name="Standard">Que quiere que le diga pero salvo que el juez haya consultado directamente los listados y redactado de su puño y letra lo que viene en la pag. 1080 y siguientes del auto....</text:p>
      <text:p text:style-name="Standard"/>
      <text:p text:style-name="Standard">Esos datos que menciona en el enigma 28 ya vienen en el auto, puede que no todos, pero la información en general es la misma, luego el juez tenía conocimiento de ella. Otra cosa es que la policía la haya proporcionado más tarde. Pero en eso lo comentaremos más tarde.</text:p>
      <text:p text:style-name="Standard"/>
      <text:p text:style-name="Standard">Sigue</text:p>
      <text:p text:style-name="Standard"/>
      <text:p text:style-name="Standard">Vamos a extendernos en comentar</text:p>
      <text:p text:style-name="Standard">Enviado por belga197 el día 23 de Agosto de 2006 a las 15:38 (#46)</text:p>
      <text:p text:style-name="Standard"/>
      <text:p text:style-name="Standard"/>
      <text:p text:style-name="Standard">Sigamos con los detalles del hilo actual, y las llamadas a Zouhier.</text:p>
      <text:p text:style-name="Standard"/>
      <text:p text:style-name="Standard">Estabamos con la pag. 1080 del auto de abril.</text:p>
      <text:p text:style-name="Standard"/>
      <text:p text:style-name="Standard">Atención al pedazo de gazapo o a las conexiones extrañas que se deducirían de ser cierta esta información:</text:p>
      <text:p text:style-name="Standard"/>
      <text:p text:style-name="Standard">Entre la diversa documentación aportada por Rakesh Kumar, sobre la ventas e identificaciones de IMEIS, figura reseñado un albarán de entrega, de fecha 5 de febrero de 2004, extendido por la empresa "DOMINION LOGÍSTICA" a la empresa "INTERDIST MÓVIL", sito en Alfonso XII n° 14 Móstoles (Madrid), en el que se describe la venta, de la primera a la segunda, de diversos productos de telefonía móvil, tarjetas SIM y terminales.</text:p>
      <text:p text:style-name="Standard"/>
      <text:p text:style-name="Standard">Yo creo que efectivamente es una errata, porque que sepamos Rakesh Kumar no tiene nada que ver con Interdist Móvil. ¿ O sí ?</text:p>
      <text:p text:style-name="Standard"/>
      <text:p text:style-name="Standard">Es curioso que aparezcan ahora estos móviles de Dominion, ya que los únicos que habían podido ser vinculados a la trama eran o los de Uritel 2000 o los de ACOM. Desde luego en la pag. 561 que hablan del grupo de las 200, únicamente se mencionan como identificados a los distribuidos por ACOM. Es posible que no tenga importancia. Los datos del Enigma 17 son más completos en cuanto a la cadena de comercialización.</text:p>
      <text:p text:style-name="Standard"/>
      <text:p text:style-name="Standard">Lo importante es que según la página del auto los tres teléfonos del enigma 28 fueron comercializados por Dominion y se habla de albarán del 5 de febrero de 2004. Sin embargo en el enigma 28 Luis nos dice que hay contacto de estos números con Rafa Zouhier desde diciembre de 2003. Evidentemente esto es imposible.</text:p>
      <text:p text:style-name="Standard"/>
      <text:p text:style-name="Standard">De las tres tarjetas la policía (UCI) da detalles de llamadas en las pag. 1081 y siguientes. Como detalle curioso comentar que la tarjeta 656721703 tiene su primera llamada de activación al teléfono del gerente de Interdist, como todas las que comercializaba Interdist (al gerente o a empleados), pero de las otras dos no se nos da ese dato.</text:p>
      <text:p text:style-name="Standard"/>
      <text:p text:style-name="Standard">( Luis, ya que has podido consultar los listados originales comprueba este detalle )</text:p>
      <text:p text:style-name="Standard"/>
      <text:p text:style-name="Standard">Sigue</text:p>
      <text:p text:style-name="Standard"/>
      <text:p text:style-name="Standard">NOTA DE LDP: Los tres teléfonos que se mencionan en la página 1080 del auto corresponden al albarán de 5/2/2004 de 20 teléfonos vendidos por Dominion Logística a Interdist Móvil. Todos ellos empiezan por 65672. Dos de ellos son los que ya mencionábamos en el Enigma 17 y el tercero es ése desde el que se llamó a Zouhier antes del atentado.</text:p>
      <text:p text:style-name="Standard"/>
      <text:p text:style-name="Standard">Los dos teléfonos con los que El Chino y Zouhier hablan en diciembre y enero no comienzan por 65672 y ninguno de ellos tiene nada que ver con Interdist Móvil ni con los que se mencionan en la página 1080 del auto.</text:p>
      <text:p text:style-name="Standard">Enviado por belga197 el día 23 de Agosto de 2006 a las 15:59 (#49)</text:p>
      <text:p text:style-name="Standard"/>
      <text:p text:style-name="Standard"/>
      <text:p text:style-name="Standard">Estabamos en la página 1081 del auto.</text:p>
      <text:p text:style-name="Standard"/>
      <text:p text:style-name="Standard">Lo importante es que la policía SI informó al juez de los contactos de esa tarjeta 656722489, atribuida a Jamal Ahmidan, con Rafa ZOuhier, pag. 1083 del auto de abril. De lo que no informó es de los contactos de los otras dos tarjetas con Zouhier. No entiendo por qué LdP se centra en el teléfono cyas llamadas a ZOuhier SI aparecen en el auto, en vez de en los teléfonos cuyas llamadas a Zouhier NO aparecen en el auto. ¿?</text:p>
      <text:p text:style-name="Standard"/>
      <text:p text:style-name="Standard">Desde luego no están todas las llamadas que menciona LdP en el enigma 28, de hecho faltan las anteriores al 11M. Ignoro por qué.</text:p>
      <text:p text:style-name="Standard"/>
      <text:p text:style-name="Standard">Pero las del número 656722489 sí se le comunicaron al juez. En la misma pag. 1083 aparece el informe de la GC realizado por la UCE-2 (equivalente a la UCIE para entendernos) en el que aparecen todas las llamadas que menciona Luis en el Enigma 28.</text:p>
      <text:p text:style-name="Standard"/>
      <text:p text:style-name="Standard">Me parece que LdP en este enigma no ha conseguido explicar bien que es lo que se pretendía ocultar al juez, por que esos supuestos contactos entre Zouhier y Jamal Ahmidan SI aparecen. De hecho le informaron la policía y la GC.</text:p>
      <text:p text:style-name="Standard"/>
      <text:p text:style-name="Standard">¿ Quién fue antes ? No tengo datos, pero parece que el úlitmo informe es el de la GC (14-02-06).</text:p>
      <text:p text:style-name="Standard"/>
      <text:p text:style-name="Standard">Tampoco entiendo por qué se mete por medio la GC para informar sobre los contactos telefónicos de Zouhier. ¿ Se lo pide el juez ? ¿ Les manda la relación de listados telefónicos ?</text:p>
      <text:p text:style-name="Standard"/>
      <text:p text:style-name="Standard">Porque que yo sepa los que pinchaban a Zouhier desde el12 de marzo de 2004 eran los de la UDYCO, de la Policía. ¿ O es que la UCO estaba controlando el teléfono de Zouhier desde antes ? Pues si es así de eso que yo sepa no han informado al juez.</text:p>
      <text:p text:style-name="Standard"/>
      <text:p text:style-name="Standard">Hablando de pinchazos, si queremos despejar dudas y saber de quién era el teléfono 656722489 basta con acudir a las cintas que grabó la UDYCO ( al menos estarán grabadas las conversaciones de los días 17 y 18. Por cierto estos últimos contactos no aparecen en la relación que proporciona la GC en la pag. 1083. ¿ Será esto lo que se quiere ocultar ?</text:p>
      <text:p text:style-name="Standard"/>
      <text:p text:style-name="Standard">Enviado por belga197 el día 23 de Agosto de 2006 a las 16:17 (#53)</text:p>
      <text:p text:style-name="Standard"/>
      <text:p text:style-name="Standard"/>
      <text:p text:style-name="Standard">Bueno, creo que más o menos ya lo he comentado todo, aunque seguro que me dejo muchas cosas en el tintero.</text:p>
      <text:p text:style-name="Standard"/>
      <text:p text:style-name="Standard">Me parece realmente curioso el detalle que apunta LdP. De todas las llamadas entre el 27 de febrero y el 11 de marzo es el teléfono asociado a a Jamal Ahmidan, 656722489, el que llama a Zouhier.</text:p>
      <text:p text:style-name="Standard"/>
      <text:p text:style-name="Standard">Sin embargo y como muy bien dice LdP, en los días 17 y 18 es Zouhier el que llama a ese teléfono. Es curioso que esto concuerda con las transcripciones de las conversaciones entre Zouhier y el agente Victor, en las que este le pedía insistentemente el número de teléfono de El Chino y Zouhier decía que no lo tenía, pero que estaba intentando conseguirlo.</text:p>
      <text:p text:style-name="Standard"/>
      <text:p text:style-name="Standard">Alguien debería contrastar esas llamadas con las transcripciones, a ver si se puede sacar alguna conclusión.</text:p>
      <text:p text:style-name="Standard"/>
      <text:p text:style-name="Standard">En fin no es por ser puñetero, pero creo que no nos podemos creer todo lo que cuenta Zouhier, pero tampoco pensar que fue todo un montaje en el que participa consciente y voluntariamente.</text:p>
      <text:p text:style-name="Standard"/>
      <text:p text:style-name="Standard">En cuanto a la alusión de las cosas que bajaba de Bilbao, con el curriculum que nos han vendido era inevitable que acabase saliendo algo de Bilbao, no era necesario conocer las transcripciones de las conversaciones entre Otman y Jamal del 29 de febrero. Entre otras cosas porque estaban en poder de la UDYCO y del juzgado de Alcalá o Parla o el que fuese, y dificilmente podían conocerlas en tan poco tiempo los de la UCO.</text:p>
      <text:p text:style-name="Standard"/>
      <text:p text:style-name="Standard">Enviado por belga197 el día 23 de Agosto de 2006 a las 16:29 (#55)</text:p>
      <text:p text:style-name="Standard"/>
      <text:p text:style-name="Standard"/>
      <text:p text:style-name="Standard">Mil perdones Don Luis, efectivamente esos teléfonos que señala en el Enigma 28 no son los de Dominion, solo el tercero, en el que pidió que nos centrásemos, de ahí la confusión, ya que no comprobé los otros dos. Desde luego ni hecho a propósito.</text:p>
      <text:p text:style-name="Standard"/>
      <text:p text:style-name="Standard">Pero ahora que lo comenta veo que los datos del Enigma 28 aparecen en la pag. 1087 y siguientes.</text:p>
      <text:p text:style-name="Standard"/>
      <text:p text:style-name="Standard">Después de destripar un poco más el enigma 28 no acabo de entender que es exactamente lo que se oculta al juez.</text:p>
      <text:p text:style-name="Standard"/>
      <text:p text:style-name="Standard">Sin que sirva de precedente sigo estando bastante de acuerdo con lo que dice Trola. Puede que hoy tenga un ataque de miopía y necesite madurar más los datos.</text:p>
      <text:p text:style-name="Standard"/>
      <text:p text:style-name="Standard">Enviado por belga197 el día 23 de Agosto de 2006 a las 16:44 (#59)</text:p>
      <text:p text:style-name="Standard"/>
      <text:p text:style-name="Standard"/>
      <text:p text:style-name="Standard">Sinira,</text:p>
      <text:p text:style-name="Standard"/>
      <text:p text:style-name="Standard">Ese teléfono no, el de Zouhier, que estaba pinchado desde el 12 de marzo. En las transcripciones aparecerán todas las llamadas entre el 12 y el 19 de marzo, incluidas estas que comenta Luis. :-)</text:p>
      <text:p text:style-name="Standard"/>
      <text:p text:style-name="Standard">Nota a mi metida de gamba con Dominion,</text:p>
      <text:p text:style-name="Standard"/>
      <text:p text:style-name="Standard">En cualquier caso, aunque no sean los teléfonos vendidos por Dominion los dos primeros, las fechas de las llamadas obligan a que sean de lotes diferentes a los obtenidos por Zougan de Sindhu. Podrían haber sido obtenidos igualmente, pero en fecha diferente. Es decir, no hay una relación muy directa, salvo que pasaron por Interdist.</text:p>
      <text:p text:style-name="Standard">Enviado por belga197 el día 23 de Agosto de 2006 a las 16:50 (#60)</text:p>
      <text:p text:style-name="Standard"/>
      <text:p text:style-name="Standard"/>
      <text:p text:style-name="Standard">e voy a volver a corregir otra vez, antes de que me vuelva a sacar tarjeta LdP. :-)</text:p>
      <text:p text:style-name="Standard"/>
      <text:p text:style-name="Standard">Respecto de los teléfonos que menciona en el Engima 28:</text:p>
      <text:p text:style-name="Standard"/>
      <text:p text:style-name="Standard">- 666877592, en el auto se dice que no se dispone de datos de su comercialización ¿¿¿??? Se la incluye en el grupo de las 200 ¿¿??</text:p>
      <text:p text:style-name="Standard"/>
      <text:p text:style-name="Standard">- 656619534, tiene llamadas desde principios de noviembre de 2003 al menos.</text:p>
      <text:p text:style-name="Standard"/>
      <text:p text:style-name="Standard">La atribución del número de tarjeta SIM a Jamal AHMIDAN, se basa en los resultados obtenidos en el registro domiciliario realizado en la calle Villalobos n° 51, domicilio del referido, donde interviene una factura de teléfono del número 912560806, a nombre de Testigo Protegido R-22.</text:p>
      <text:p text:style-name="Standard"/>
      <text:p text:style-name="Standard">Se trata de una de las tarjetas habitualmente utilizadas por Jamal AHMIDAN en Diciembre de 2003, tal y como informó la Brigada Provincial de Información de Bilbao, en Nota Informativa, de fecha 19.09.04, y fue corroborado por LARBI RAICHI en su declaración</text:p>
      <text:p text:style-name="Standard"/>
      <text:p text:style-name="Standard">Estas dos tarjetas se han usado en el Samsung SGH-A300.</text:p>
      <text:p text:style-name="Standard"/>
      <text:p text:style-name="Standard">La tercera es la 656722489 que comercializó Dominion a través de Interdist.</text:p>
      <text:p text:style-name="Standard"/>
      <text:p text:style-name="Standard">Las dos anteriores ni idea.</text:p>
      <text:p text:style-name="Standard">Enviado por belga197 el día 23 de Agosto de 2006 a las 17:05 (#67)</text:p>
      <text:p text:style-name="Standard"/>
      <text:p text:style-name="Standard"/>
      <text:p text:style-name="Standard">rajmar,</text:p>
      <text:p text:style-name="Standard"/>
      <text:p text:style-name="Standard">A ver, de la trama asturiana hay cosas que son ciertas. Las denuncias de Nayo, Lavandera y del abogado Tejeda o como se llame son muy anteriores al 11M y me parece difícil que formen parte de ninguna conspiración, trama o complot relacionado con el 11M o con cortinas de humo diseñadas exprofeso. Otra cosa es que se utilicen a posteriori para despistar.</text:p>
      <text:p text:style-name="Standard"/>
      <text:p text:style-name="Standard">La goma2 de Vallecas ni siquiera sabemos con seguridad si llegó a existir alguna vez. Yo apuesto a que no. En caso de existir pudo provenir de infinidad de sitios, puesto que no tenía envoltorios que permitiesen saber de dónde venía. Es decir, podía venir perfectamente de Colmenar Viejo, por citar un sitio. La de la Kangoo casi seguro que salió de los TEDAX.</text:p>
      <text:p text:style-name="Standard"/>
      <text:p text:style-name="Standard">Nos queda la de Leganés, de esta tenemos envoltorios y algunos trozos diseminados fuera del envoltorio. Los envoltorios en principio llevan a Mina Conchita, pero también a Canela Seguridad. En cualquier caso entre el 11M y el 3 de abril hay bastante tiempo como para obtener esa goma2, independientemente de forzados transportes entre Asturias y Madrid.</text:p>
      <text:p text:style-name="Standard"/>
      <text:p text:style-name="Standard">Por cierto, acabo de descubrir que el 11M es fruto de una conspiración calé. Repasemos los momentos en los que intervienen los gitanos:</text:p>
      <text:p text:style-name="Standard"/>
      <text:p text:style-name="Standard">- Rastreo del teléfono de la bolchila de Vallecas, aparece una señora gitana que había comprado el teléfono para su nieto.</text:p>
      <text:p text:style-name="Standard"/>
      <text:p text:style-name="Standard">- Los clientes del abogado Tejeda que estaban en la cárcel de Villabona y que se enteran de datos sobre la venta de dinamita son gitanos.</text:p>
      <text:p text:style-name="Standard"/>
      <text:p text:style-name="Standard">- La persona que se presentó en comisaría con cinco kilos de goma2 la semana pasada es gitano y confidente de la policía.</text:p>
      <text:p text:style-name="Standard"/>
      <text:p text:style-name="Standard">Es una coña, por supuesto. Pero los datos son reales. Este asunto hace tiempo que se volvió bastante surrealista.</text:p>
      <text:p text:style-name="Standard"/>
      <text:p text:style-name="Standard">Resumiendo, seguro que muchos datos relacionados con los asturianos son auténticos, pero no tengo claro cuál es su participación en todo este asunto, si es que tienen alguna, aparte de crear ruido, como dice Luis.</text:p>
      <text:p text:style-name="Standard">Enviado por belga197 el día 23 de Agosto de 2006 a las 18:58 (#117)</text:p>
      <text:p text:style-name="Standard"/>
      <text:p text:style-name="Standard">Sinira</text:p>
      <text:p text:style-name="Standard"/>
      <text:p text:style-name="Standard">Aparte de las pruebas periciales de reconocimiento de voz, me refería a las transcripciones. Y ahora que lo mencionas he encontrado otra discrepancia relativa a esas llamadas.</text:p>
      <text:p text:style-name="Standard"/>
      <text:p text:style-name="Standard">En el informe de la UCI de la pag. 1083 se dice que las llamadas del 17 y 18 de marzo de Zouhier al teléfono 656722489 tienen duraciones de 45 y 19 seg. respectivamente. Las horas son 22:40:34 y 03:54:58.</text:p>
      <text:p text:style-name="Standard"/>
      <text:p text:style-name="Standard">En el Enigma 28 Luis dice que en esas llamadas no se consiguió comunicar.</text:p>
      <text:p text:style-name="Standard"/>
      <text:p text:style-name="Standard">En el informe de la GC que aparece en el auto en esas mismas páginas no se hace referencia a esas llamadas el 17 y 18 de marzo. Se acaba en las del 11M.</text:p>
      <text:p text:style-name="Standard"/>
      <text:p text:style-name="Standard">¿ Quién acierta ? Uff, LdP dice que son datos de los listados originales. Yo le creo. Pero entonces no entiendo porque la policía se inventa esas llamadas con esas duraciones. ¿ Incompetencia manifiesta ? A mi ya me parece demasiado.</text:p>
      <text:p text:style-name="Standard"/>
      <text:p text:style-name="Standard">Otra cosa, ¿ qué las secuencias de esas llamadas y las fechas en las que se producen son muy sospechosas ? Si.</text:p>
      <text:p text:style-name="Standard"/>
      <text:p text:style-name="Standard">¿ Podemos deducir que estaba implicado en el 11M el que llamaba a El Chino ? hombre, también son muy sospechosos los contactos entre Victor y Zouhier, que curiosamente se parecen mucho en fechas.</text:p>
      <text:p text:style-name="Standard">Enviado por belga197 el día 23 de Agosto de 2006 a las 19:18 (#126)</text:p>
      <text:p text:style-name="Standard"/>
      <text:p text:style-name="Standard">jflp #129,</text:p>
      <text:p text:style-name="Standard"/>
      <text:p text:style-name="Standard">Está claro que Zouhier es un testigo importante para la VO. Pero eso no nos permite saber si miente o no, o si sus declaraciones están acordadas con los dela UCO, etc.</text:p>
      <text:p text:style-name="Standard"/>
      <text:p text:style-name="Standard">Lo que está claro es que hay una coincidencia temporal entre la conversación de Zouhier con Victor, la detención de los asturianos y descubrimiento de Mina Conchita y la aparición de EL Chino, el malvado.</text:p>
      <text:p text:style-name="Standard"/>
      <text:p text:style-name="Standard">Sin embargo hay un desfase entre la aparición de los detonadores el 11M y la bolsa de Vallecas y la llegada a Mina COnchita, a pesar de que SM aseguraba desde el 12, creo, que esos detonadores solo se suministraban a un único sitio de España.</text:p>
      <text:p text:style-name="Standard"/>
      <text:p text:style-name="Standard">También hay desfase entre las confesiones de Zouhier y Trashorras tras su detención y la llegada a Morata. ¿ Por qué ? ¿ Se estaban retocando los perfiles de El Chino y sus compinches ?</text:p>
      <text:p text:style-name="Standard"/>
      <text:p text:style-name="Standard">Enviado por belga197 el día 23 de Agosto de 2006 a las 22:18 (#214)</text:p>
      <text:p text:style-name="Standard"/>
      <text:p text:style-name="Standard"><text:s/>- - - - - - - - - - </text:p>
      <text:p text:style-name="Standard"/>
      <text:p text:style-name="Standard"/>
      <text:p text:style-name="Standard">Zouhier. Su papel en el Sumario 20/2004 I</text:p>
      <text:p text:style-name="Standard"/>
      <text:p text:style-name="Standard">Es curioso, como partiendo de los mismos datos Don Luis o Bungo sacan conclusiones opuestas. Zouhier ¿cómplice o víctima?. En lo que ambos y otros coinciden, es en minusvalorar su papel cara al juicio.</text:p>
      <text:p text:style-name="Standard"/>
      <text:p text:style-name="Standard">Zouhier es el elemento central y decisivo de la acusación. Él es la clave.Ojo, él, no su testimonio. Lo que diga ya a estas alturas importa poco o nada.</text:p>
      <text:p text:style-name="Standard">Lo que busca la Fiscalía son las declaraciones de Victor, Hernando y una patulea de guardías civiles de la UCO, que van a "confesar" apesadumbrados que este confidente, ANTES del 11-M, les confesó la existencia de un GRUPO ARMADO de ISLAMISTAS que buscaba explosivos; alguno pensará inocentemente que eso deja en mal lugar a estos agentes. Quizá, pero ya se inventarán excusas y saldrán de rositas. Pero el objetivo se habría conseguido: demostrar la existencia del grupo armado.</text:p>
      <text:p text:style-name="Standard">Enviado por jflp el día 23 de Agosto de 2006 a las 19:26 (#129)</text:p>
      <text:p text:style-name="Standard"/>
      <text:p text:style-name="Standard"/>
      <text:p text:style-name="Standard">Zouhier. Su papel en el Sumario 20/2004 II</text:p>
      <text:p text:style-name="Standard"/>
      <text:p text:style-name="Standard">Del Olmo ha tenido un gran problema. No ha podido demostrar la existencia del Grupo Terrorista, existencia que debe demostrar con las exigencias de la Jurisprudencia del Tribunal Supremo. En el Auto Procesamiento llega al disparate de justificar la existencia de ese grupo porque se llaman entre ellos.</text:p>
      <text:p text:style-name="Standard"/>
      <text:p text:style-name="Standard">Koko nos dirá que hay testigos (protegidos y cobrando del Estado) pero todos ellos incluyen errores de bulto en sus declaraciones, que hace poner en cuarentena todo lo que dicen. Errores como el Egipcio jactándose que los de Leganés eran sus amigos y no acierta con el número de muertos. La mujer del Chino y sus mutantes declaraciones. El acusador de Hassan El Hasky hablando del grupo de Zougham cuando este figura en todo momento aislado y sin relaciones con nadie. No hay escritos orgánicos. El vídeo es insuficiente para demostrar nada y hay sentencias de la Audiencia indicando que la confesión de un hecho por si solo es insuficiente para demostrar una culpabilidad, en este caso la existencia de dicha Banda Armada.</text:p>
      <text:p text:style-name="Standard">Bueno, también las reuniones en Virgen del Coro donde grupos de amigos, atacaban brutalmente a Aznar y Bush por Irak (¡cielos millones de personas hacían/hacíamos los mismo!)</text:p>
      <text:p text:style-name="Standard"/>
      <text:p text:style-name="Standard">Por tanto, la acusación eje de todo el caso, la existencia de una Banda Armada de carácter terrorista, está en el aire y puede caer estrepitósamente a poca garra que pongan los defensores en los interrogatorios.</text:p>
      <text:p text:style-name="Standard"/>
      <text:p text:style-name="Standard">Ahí está la importancia de Zouhier. No son testigos intimidables por los abogados. Son guardias civiles hechos, derechos y con más conchas que un galápago los que van a defender en base a lo dicho por Zouhier que ellos tenían noticia PREVIA DE LA EXISTENCIA DE ESE GRUPO ORGANIZADO DE MOROS QUE BUSCABAN EXPLOSIVOS.</text:p>
      <text:p text:style-name="Standard"/>
      <text:p text:style-name="Standard">Y esto hay que tenerlo en cuenta, Don Luis.</text:p>
      <text:p text:style-name="Standard"/>
      <text:p text:style-name="Standard"/>
      <text:p text:style-name="Standard"/>
      <text:p text:style-name="Standard">Enviado por jflp el día 23 de Agosto de 2006 a las 19:38 (#134)</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8-26T00:01:10</meta:creation-date>
    <dc:date>2006-08-26T00:16:19</dc:date>
    <dc:language>es-ES</dc:language>
    <meta:editing-cycles>2</meta:editing-cycles>
    <meta:editing-duration>PT15M12S</meta:editing-duration>
    <meta:user-defined meta:name="Info 1"/>
    <meta:user-defined meta:name="Info 2"/>
    <meta:user-defined meta:name="Info 3"/>
    <meta:user-defined meta:name="Info 4"/>
    <meta:document-statistic meta:table-count="0" meta:image-count="0" meta:object-count="0" meta:page-count="8" meta:paragraph-count="113" meta:word-count="3429" meta:character-count="19073"/>
  </office:meta>
</office:document-meta>
</file>