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slám vs Psoe. Resumen</text:p>
      <text:p text:style-name="Standard"/>
      <text:p text:style-name="Standard">Jamila Pardo Candela..hija de Jadicha Candela Castilla....sobrina y cuñada de Joaquin Almunia...sobrina y hermana de Milagros Candela Castilla...</text:p>
      <text:p text:style-name="Standard"/>
      <text:p text:style-name="Standard">Abu Nidal...primer comprador (1997) de la casa de Morata (t.m.Chinchón)....alquila (despues de su detención ,2001) a Maimouni (cuñado del Tunecino, premuerto en Leganés)....alquila (despues de detención 2003)al Jamal "el Chino" (premuerto? en Leganés)...</text:p>
      <text:p text:style-name="Standard"/>
      <text:p text:style-name="Standard">Jamila Pardo es abogada de Abu Nidal y parece ser que (según enlace de Peonoculto intermedia para que su mujer alquile la casa de Morata (curiosamente a dos terroristas?Maimouni-Casablanca- y El Chino-11 M)</text:p>
      <text:p text:style-name="Standard"/>
      <text:p text:style-name="Standard">Iman Eddin Barakat Yarkas, alias Abu Dadha</text:p>
      <text:p text:style-name="Standard">Procesado y condenado como integrante de la cédula de Al Qaeda en España. En ese juicio Jamila Pardo Candela actuó como abogada de otro procesado (Mohamed Needl Acaid)</text:p>
      <text:p text:style-name="Standard"/>
      <text:p text:style-name="Standard">Abú Dadha reclutó (presuntamente) a Abú Nidal</text:p>
      <text:p text:style-name="Standard"/>
      <text:p text:style-name="Standard">Abú Dadha era un integrante del Comando Dixán detenido en Barcelona. El Psoe intentó ridiculizar al Gobierno de Aznar cuando los detuvo. Minimizando el peligro de un grupo como aquel.</text:p>
      <text:p text:style-name="Standard"/>
      <text:p text:style-name="Standard">Enviado por Atalanta el día 17 de Agosto de 2006 a las 20:26 (#93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.5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8-18T16:16:04</meta:creation-date>
    <dc:date>2006-08-18T16:17:45</dc:date>
    <dc:language>es-ES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4" meta:character-count="1131"/>
  </office:meta>
</office:document-meta>
</file>