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1.3999996185303pt" style:font-size-complex="11.399999618530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/4</text:p>
      <text:p text:style-name="P1"/>
      <text:p text:style-name="P1">Recibido este mensaje de jflp (eres muy generoso), “Aquí hay que felicitar a Filo60 que es quien más y mejor se ha currado la mochila. Si tienes tiempo intenta coronar tu curro con un documento de síntesis.</text:p>
      <text:p text:style-name="P1">Enviado por jflp el día 1 de Septiembre de 2006 a las 23:37 (#350)”, me he animado a intentarlo, y no sé si con menor o mayor éxito.</text:p>
      <text:p text:style-name="P1"/>
      <text:p text:style-name="P1">Quiero en primer lugar hacer unas observaciones sobre el trabajo de investigación de Casimiro García Abadillo (E.M. ,01-09-04) y los informes policiales, y posteriormente unas reflexiones sobre este asunto de la “bolchila nº 13 de Vallecas”, con datos concretos y reales extraídos del Auto del Sr. Juez.</text:p>
      <text:p text:style-name="P1"/>
      <text:p text:style-name="P1">Sigue</text:p>
      <text:p text:style-name="P1"/>
      <text:p text:style-name="P1">Enviado por filos60 el día 2 de Septiembre de 2006 a las 14:16 (#12)</text:p>
      <text:p text:style-name="P1"/>
      <text:p text:style-name="P1"/>
      <text:p text:style-name="P1">2/4</text:p>
      <text:p text:style-name="P1">1.- Manipular no es construir”</text:p>
      <text:p text:style-name="P1"/>
      <text:p text:style-name="P1">El apartado 27 del Informe de la UCIE-UCI, es un texto clave para ser analizado y desmenuzado:</text:p>
      <text:p text:style-name="P1"/>
      <text:p text:style-name="P1">“Existe un vestigio físico sobre la parte externa de la mochila-bomba desactivada por el TEDAX, registrado como PERFIL 11, por las peripecias sufridas por dicha mochila y porque pudo ser manipulada por personas no identificadas en el IFEMA, consideramos que no necesariamente pertenece a un terrorista. Dado que este perfil no aparece en ningún otro escenario lo probable es que no pertenezca a ninguna persona relacionada con la autoría de los atentados”</text:p>
      <text:p text:style-name="P1"/>
      <text:p text:style-name="P1">Cuestión de conceptos (importante). “MANIPULAR”: operar con las manos…trabajar demasiado una cosa, sobarla, manosearla…intervenir con medios hábiles y arteros…para servir intereses propios y ajenos…</text:p>
      <text:p text:style-name="P1"/>
      <text:p text:style-name="P1">a) ¿Por qué dice que la bolchila pudo ser “manipulada”? Con esa simple denominación queda constancia que la bolchila estuvo en El Pozo y fue traslada a IFEMA, donde pudo ser manipulada y “tuneada”, dejándola bonita y expedita para un fin concreto…¿Qué es lo importante demostrar, que llegó a IFEMA desde El Pozo, o que allí pudo ser manipulada?</text:p>
      <text:p text:style-name="P1"/>
      <text:p text:style-name="P1">b) ¿Por qué dice por “personas” en plural, y no por una sola persona? O los redactores saben muy bien lo que dicen y no dicen lo que saben, o es pura imaginación manipulativa.</text:p>
      <text:p text:style-name="P1"/>
      <text:p text:style-name="P1">c) ¿Por qué en IFEMA, y no el El Pozo, o en una de las “Combi”, o en Comisaría de Vallecas? En IFEMA hubo mucha gente; en El Pozo no la vio nadie, y en las furgonetas de transporte o en comisaría, el personal es reducido y concreto.</text:p>
      <text:p text:style-name="P1"/>
      <text:p text:style-name="P1">d) ¿Por qué la ilógica deducción de que el PERFIL 11 no necesariamente pertenece a un terrorista ya que no aparece en ningún otro escenario? Podría pertenecer a otro terrorista desconocido y no identificado, al propietario de la bolsa, al manipulador, al transportista… Parece como si la Policía tuviera más datos. ¿Y por qué no preguntar a los redactores del Informe?</text:p>
      <text:p text:style-name="P1"/>
      <text:p text:style-name="P1"/>
      <text:p text:style-name="P1">Sigue</text:p>
      <text:p text:style-name="P1">Enviado por filos60 el día 2 de Septiembre de 2006 a las 14:18 (#15)</text:p>
      <text:p text:style-name="P1">3/4</text:p>
      <text:p text:style-name="P1">Manipular no es construir”</text:p>
      <text:p text:style-name="P1"/>
      <text:p text:style-name="P1">En la página 48 del Informe, (pág. 10, EM 01-09-06):</text:p>
      <text:p text:style-name="P1">“ En el protector de la mochila hallada en la estación de El Pozo…, no puede afirmarse que el mismo (ADN-PERFIL 11) pueda corresponder a uno de los terroristas, ya que el que la portó y abandonó en el tren como el que la manipulara previamente…”</text:p>
      <text:p text:style-name="P1"/>
      <text:p text:style-name="P1">El Informe UCIE-UCI supone y trabaja con la tesis, no mera hipótesis, que la bolchila estuvo en el tren y en la estación de El Pozo, lo cual no es verdadero (nadie ha confirmado que la viera o sacara del tren) aunque tampoco es falso (nadie puede certificar que no estuvo).</text:p>
      <text:p text:style-name="P1"/>
      <text:p text:style-name="P1">El mismo Juez afirma: “Tren de la Estación de El Pozo… El artefacto localizado en la Comisaría del Distrito de Puente de Vallecas, también provenía de éste mismo tren, y no es posible determinar en que vagón fue colocado inicialmente”. (pág. 111) Este tipo de conclusión ha sido recientemente utilizada: “No pueden conocerse los componentes de los explosivos, pero sabemos que fue Goma 2 Eco”.</text:p>
      <text:p text:style-name="P1"/>
      <text:p text:style-name="P1">Casimiro García Abadillo manifiesta que existe una contradicción entren el Informe UCIE-UCI (27 de agosto-05) con el Informe de la Dirección General de la Policía y que dice:”Todos los efectos recogidos en los distintos trenes…han estado siempre bajo custodia policial. Bajo ningún concepto, han podido ser objeto de ningún tipo de manipulación.” (pág. 10, EM, 01-09-06)</text:p>
      <text:p text:style-name="P1"/>
      <text:p text:style-name="P1">Sin embargo, la citada contradicción no existiría si la “bolchila nº 13” nunca hubiera estado en los trenes (sólo custodiaban lo que en ellos estuvo, y tampoco pudo manipularse nada sacado de los trenes, si la susodicha bolchila fue construida y confeccionada a posteriori y con elementos nuevos, no extraídos del tren de El Pozo.</text:p>
      <text:p text:style-name="P1"/>
      <text:p text:style-name="P1">Sigue...</text:p>
      <text:p text:style-name="P1">Enviado por filos60 el día 2 de Septiembre de 2006 a las 14:21 (#16)</text:p>
      <text:p text:style-name="P1"/>
      <text:p text:style-name="P1"/>
      <text:p text:style-name="P1">4/4</text:p>
      <text:p text:style-name="P1">Efectos de la publicación del trabajo de Casimiro García Abadillo (EM, 01-09-06)</text:p>
      <text:p text:style-name="P1"/>
      <text:p text:style-name="P1">- Constatación de que la V.O. tiene importantes vías de agua y dudas razonables sin respuestas coherentes.</text:p>
      <text:p text:style-name="P1"/>
      <text:p text:style-name="P1">- Socialización de la duda por medio de un importantísimo Medio de Comunicación.</text:p>
      <text:p text:style-name="P1"/>
      <text:p text:style-name="P1">- Movimientos y preparación de respuestas en los defensores de la V.O. Ya no sirve ni el silencio ni la ocultación.</text:p>
      <text:p text:style-name="P1"/>
      <text:p text:style-name="P1">- “Lluvia fina y calado” para muchos españoles, antes ajenos y despreocupados, que asumían como verdadera la V.O.</text:p>
      <text:p text:style-name="P1"/>
      <text:p text:style-name="P1">- Todas estas importantes publicaciones son la levadura que fermentará la masa social española en busca de la verdad, caiga quien caiga.</text:p>
      <text:p text:style-name="P1"/>
      <text:p text:style-name="P1">Saludos</text:p>
      <text:p text:style-name="P1">Enviado por filos60 el día 2 de Septiembre de 2006 a las 14:23 (#19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9-02T14:40:48</meta:creation-date>
    <dc:date>2006-09-02T14:45:55</dc:date>
    <dc:language>es-ES</dc:language>
    <meta:editing-cycles>2</meta:editing-cycles>
    <meta:editing-duration>PT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904" meta:character-count="5165"/>
  </office:meta>
</office:document-meta>
</file>