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1</text:p>
      <text:p text:style-name="Standard">ESTUDIO MONOGRÁFICO SOBRE LOS VIAJES DE LOS BOLSONES DE LA ESTACIÓN DE EL POZO</text:p>
      <text:p text:style-name="Standard"/>
      <text:p text:style-name="Standard">Estudiando a fondo lo que pasó con los efectos sacados del tren siniestrado en la estación de El Pozo, su traslado y su llegada a la Comisaría de Distrito de El Puente de Vallecas, veremos que es imposible que el azar y el caos hayan creado algo tan extraordinariamente chapucero con un final tan certero y eficaz: LA PRODIGIOSA APARICIÓN DE LA MOCHILA AZUL EN ELMOMENTO OPORTUNO. Los bolsones y sus contenidos son una realidad; algunas actuaciones constituyen un misterio, y al no haber una explicación razonable, tendremos que acudir al arte de la magia.</text:p>
      <text:p text:style-name="Standard"/>
      <text:p text:style-name="Standard"/>
      <text:p text:style-name="Standard">1.- Declaraciones del Inspector – Jefe con carné nº 16.132. (9 de marzo de 2006). (Páginas 57-61)</text:p>
      <text:p text:style-name="Standard"/>
      <text:p text:style-name="Standard">a) Que a los cinco minutos de ocurrir la primera explosión había un desconcierto total; todo el mundo salía y entraba y no había control sobre los objetos, sólo de las personas heridas</text:p>
      <text:p text:style-name="Standard"/>
      <text:p text:style-name="Standard">b) Que el Inspector-Jefe es nombrado responsable de todos los objetos que son sacados de los vagones siniestrados y llevados al andén de la estación de El Pozo.</text:p>
      <text:p text:style-name="Standard"/>
      <text:p text:style-name="Standard">c) Que el Inspector-Jefe controla en todo momento dicha operación y celosamente la supervisa. La autoridad Judicial competente no consideró oportuno supervisar los objetos, debido a la experiencia profesional del responsable.</text:p>
      <text:p text:style-name="Standard"/>
      <text:p text:style-name="Standard">d) Que la Autoridad Judicial ordena que los objetos sean puestos a disposición del Juzgado C.I. nº 6 de la A.N.</text:p>
      <text:p text:style-name="Standard"/>
      <text:p text:style-name="Standard"/>
      <text:p text:style-name="Standard">e) Que la Ilma. Magistrado Juez de Instrucción nº 49 le encarga recoger los objetos y llevarlos a la Comisaría de Villa de Vallecas.</text:p>
      <text:p text:style-name="Standard"/>
      <text:p text:style-name="Standard">f) Que el Inspector Jefe requiere los servicios del SELUR, para que, bajo su control, recojan en bolsas de plástico de basura dichos objetos, y que se fueron depositando de forma acumulada llegando al final a ser una pirámide de unos 5 metros de diámetro y 2 metros de altura aproximadamente, llenándose unos 12 bolsones.</text:p>
      <text:p text:style-name="Standard"/>
      <text:p text:style-name="Standard"/>
      <text:p text:style-name="Standard">Sigue...</text:p>
      <text:p text:style-name="Standard">Enviado por filos60 el día 18 de Septiembre de 2006 a las 22:09 (#176)</text:p>
      <text:p text:style-name="Standard"/>
      <text:p text:style-name="Standard"/>
      <text:p text:style-name="Standard"/>
      <text:p text:style-name="Standard">5</text:p>
      <text:p text:style-name="Standard">ESTUDIO MONOGRÁFICO SOBRE LOS VIAJES DE LOS BOLSONES DE LA ESTACIÓN DE EL POZO</text:p>
      <text:p text:style-name="Standard"/>
      <text:p text:style-name="Standard">c) Que los funcionarios (policiales) encargados de custodiar esas furgonetas siempre fueron los mismos.</text:p>
      <text:p text:style-name="Standard"/>
      <text:p text:style-name="Standard">En la furgoneta “B” parece que fueron siempre juntos los dos mismos agentes. (nº 87.141 y 89.324)</text:p>
      <text:p text:style-name="Standard"/>
      <text:p text:style-name="Standard">Sin embargo en la furgoneta “A”:</text:p>
      <text:p text:style-name="Standard">El agente 24.240 se queda en la C. Puente de Vallecas y le reemplaza el agente 88.941 para ir a IFEMA. En el Pozo se quedan los agentes 88.941 y 88.659 y les reemplazan los agentes 87.407 y 87.750, que van a la C. Puente de Vallecas, y allí recogen al agente 87.843. Los tres se van a IFEMA y desde allí vuelven a la misma comisaría.</text:p>
      <text:p text:style-name="Standard">¿Quién dio las órdenes para esos cambios? Es un misterio. O magia.</text:p>
      <text:p text:style-name="Standard"/>
      <text:p text:style-name="Standard">d) Que las furgonetas fueron a Comisaría Villa de Vallecas, les ponen problemas para descargar, reciben órdenes del 091, y se van a IFEMA, que allí llegan sobre las 17´30 y descargan los bolsones.</text:p>
      <text:p text:style-name="Standard"/>
      <text:p text:style-name="Standard">Sólo la furgoneta “A” fue a la C. Villa de Vallecas; desde allí no fue a IFEMA, sino que previamente se dirigió a C. Puente de Vallecas (17´30). Malamente pudieron llegar a IFEMA a las 17´30 saliendo de El Pozo a las 17´00 horas, pasando después por dos comisarías. Si el 091 les manda ir a IFEMA SOBRE LAS 16 HORAS ¿Por qué van a Comisaría Puente de Vallecas?</text:p>
      <text:p text:style-name="Standard"/>
      <text:p text:style-name="Standard">Sigue...</text:p>
      <text:p text:style-name="Standard">Enviado por filos60 el día 18 de Septiembre de 2006 a las 22:16 (#201)</text:p>
      <text:p text:style-name="Standard"/>
      <text:p text:style-name="Standard"/>
      <text:p text:style-name="Standard">2</text:p>
      <text:p text:style-name="Standard">ESTUDIO MONOGRÁFICO SOBRE LOS VIAJES DE LOS BOLSONES DE LA ESTACIÓN DE EL POZO</text:p>
      <text:p text:style-name="Standard"/>
      <text:p text:style-name="Standard">g) Que el Inspector –Jefe recuerda de una bolsa de color azul, de un peso distinto de los objetos que estaban embolsando y que el trabajador del SELUR la introdujo en un bolsón vacío debido a su peso excesivo.</text:p>
      <text:p text:style-name="Standard"/>
      <text:p text:style-name="Standard">h) Que introdujeran los objetos y enseres en 2 vehículos- furgonetas Combi- para trasladar los bolsones hasta Comisaría Villa de Vallecas, según lo ordenado por la ILma. Magistrado Juez de I. nº 49.</text:p>
      <text:p text:style-name="Standard"/>
      <text:p text:style-name="Standard">i) Que las furgonetas siempre iban juntas en el mismo viaje y trayecto.</text:p>
      <text:p text:style-name="Standard"/>
      <text:p text:style-name="Standard">j) Que los funcionarios (policiales) encargados de custodiar esas furgonetas siempre fueron los mismos.</text:p>
      <text:p text:style-name="Standard"/>
      <text:p text:style-name="Standard">l) Que las furgonetas salieron juntas las dos a la vez, se cargaron y siempre van las dos juntas.</text:p>
      <text:p text:style-name="Standard"/>
      <text:p text:style-name="Standard">ll) Que todo lo recogido en la Estación se introduce en las 2 furgonetas. Que saldrían de la estación sobre las 15´30 horas.</text:p>
      <text:p text:style-name="Standard"/>
      <text:p text:style-name="Standard">m) Que las furgonetas fueron a Comisaría Villa de Vallecas, les ponen problemas para descargar, reciben órdenes del 091, y se van a IFEMA, que allí legan sobre las 17´30 y descargan los bolsones.</text:p>
      <text:p text:style-name="Standard"/>
      <text:p text:style-name="Standard">n) Si el 091 les manda ir a IFEMA SOBRE LAS 16 HORAS ¿Por qué van a Comisaría Puente de Vallecas?</text:p>
      <text:p text:style-name="Standard"/>
      <text:p text:style-name="Standard">Ñ) Que el Inspector Jefe volvió a Comisaría de Vallecas a las 16´10 horas.</text:p>
      <text:p text:style-name="Standard"/>
      <text:p text:style-name="Standard">o) Que le comentó al Magistrado –Juez lo que había pasado.</text:p>
      <text:p text:style-name="Standard"/>
      <text:p text:style-name="Standard">p) Que la Autoridad Judicial dispuso que los objetos fueran llegados a la Comisaría Puente de Vallecas, y que durante la noche se hiciera un detallado y exhaustivo recuento de todos los objetos, y lo realizaran un</text:p>
      <text:p text:style-name="Standard">Subinspector y seis funcionarios de dicha Comisaría.</text:p>
      <text:p text:style-name="Standard"/>
      <text:p text:style-name="Standard">r) Que dejó de ver las furgonetas durante toda la tarde, desde que salen de El Pozo, hasta que las vuelve a decepcionar en la Comisaría sobre las 21´30 - 22´00 horas.</text:p>
      <text:p text:style-name="Standard"/>
      <text:p text:style-name="Standard">rr) Que los bolsones no fueron manipulados desde que se introducen en las furgonetas hasta que se descargan en Comisaría.</text:p>
      <text:p text:style-name="Standard"/>
      <text:p text:style-name="Standard">Sigue...</text:p>
      <text:p text:style-name="Standard">Enviado por filos60 el día 18 de Septiembre de 2006 a las 22:10 (#184)</text:p>
      <text:p text:style-name="Standard"/>
      <text:p text:style-name="Standard"/>
      <text:p text:style-name="Standard"/>
      <text:p text:style-name="Standard">3</text:p>
      <text:p text:style-name="Standard">ESTUDIO MONOGRÁFICO SOBRE LOS VIAJES DE LOS BOLSONES DE LA ESTACIÓN DE EL POZO</text:p>
      <text:p text:style-name="Standard"/>
      <text:p text:style-name="Standard">2.- Tablas explicativas del puzzle creado por las declaraciones de los agentes que intervienen en el traslado de efectos de la estación.</text:p>
      <text:p text:style-name="Standard">Agentes:</text:p>
      <text:p text:style-name="Standard">nº 87.407 (1 de julio de 2004)</text:p>
      <text:p text:style-name="Standard">nº 87.141 (1 de julio de 2004)</text:p>
      <text:p text:style-name="Standard">nº 24.420 (15 de marzo de 2006)</text:p>
      <text:p text:style-name="Standard">nº 87.843 (15 de marzo de 2006)</text:p>
      <text:p text:style-name="Standard">nº 88.659 (15 de marzo de 2006)</text:p>
      <text:p text:style-name="Standard">nº 87.750 (15 de marzo de 2006)</text:p>
      <text:p text:style-name="Standard">nº 89.324 (15 de marzo de 2006)</text:p>
      <text:p text:style-name="Standard">nº 88.941 (15 de marzo de 2006)</text:p>
      <text:p text:style-name="Standard"/>
      <text:p text:style-name="Standard">Acordemos en llamar furgoneta – Combi “A” y furgoneta – Combi “B”, y agrupemos los agentes según sus declaraciones en las furgonetas respectivas. Son necesarias las deducciones.</text:p>
      <text:p text:style-name="Standard"/>
      <text:p text:style-name="Standard">VIAJES DE LA FURGONETA - COMBI “A”:</text:p>
      <text:p text:style-name="Standard"/>
      <text:p text:style-name="Standard">Est. EL POZO_ _ _ _Com. VILLA DE VALLECAS_ _ _ _Com. PUENTE DE VALLECAS_ _ _ _IFEMA_ _ _ _Est. EL POZO_ _ _ _Com. PUENTE DE VALLECAS_ _ _ _IFEMA_ _ _ _Com. PUENTE DE VALLECAS.</text:p>
      <text:p text:style-name="Standard"/>
      <text:p text:style-name="Standard">17:00 h. Estación El Pozo. Agentes nº 24.240 y 88.659.</text:p>
      <text:p text:style-name="Standard"/>
      <text:p text:style-name="Standard">…………: Comisaría Villa de Vallecas: Agentes nº 24.240 y 88.659</text:p>
      <text:p text:style-name="Standard"/>
      <text:p text:style-name="Standard">17:30 h.: Comisaría Puente de Vallecas: Agentes nº 24.240 y 88.659</text:p>
      <text:p text:style-name="Standard">Comisaría Puente de Vallecas: Agentes nº 88.941 y 88.659</text:p>
      <text:p text:style-name="Standard"/>
      <text:p text:style-name="Standard">…………: IFEMA: Agentes nº 88.941 y 88.659</text:p>
      <text:p text:style-name="Standard"/>
      <text:p text:style-name="Standard">18:00 h.: El Pozo: Agentes nº 88.941 y 88.659</text:p>
      <text:p text:style-name="Standard"/>
      <text:p text:style-name="Standard">18:00 h.: El Pozo: Agentes nº 87.407 y 87.750</text:p>
      <text:p text:style-name="Standard"/>
      <text:p text:style-name="Standard">20:00 h (aprox.):Com. Puente de Vallecas: Agentes nº 87.407, 87.750 y 87.843</text:p>
      <text:p text:style-name="Standard">21:00 h. (aprox.): IFEMA: Agentes nº 87.407, 87.750 y 87.843</text:p>
      <text:p text:style-name="Standard"/>
      <text:p text:style-name="Standard">22:00 h. (aprox.): Comisaría Puente de Vallecas: Agentes nº 87.407, 87.750 y 87.843</text:p>
      <text:p text:style-name="Standard"/>
      <text:p text:style-name="Standard">Sigue...</text:p>
      <text:p text:style-name="Standard">Enviado por filos60 el día 18 de Septiembre de 2006 a las 22:12 (#190)</text:p>
      <text:p text:style-name="Standard"/>
      <text:p text:style-name="Standard"/>
      <text:p text:style-name="Standard">4</text:p>
      <text:p text:style-name="Standard">LOS VIAJES DE LOS BOLSONES…</text:p>
      <text:p text:style-name="Standard"/>
      <text:p text:style-name="Standard"/>
      <text:p text:style-name="Standard">VIAJES DE LA FURGONETA - COMBI “B”:</text:p>
      <text:p text:style-name="Standard"/>
      <text:p text:style-name="Standard">Est. EL POZO_ _ _ _Com. PUENTE DE VALLECAS_ _ _ _IFEMA_ _ _ _</text:p>
      <text:p text:style-name="Standard">Est. EL POZO_ _ _ _IFEMA_ _ _ _ Com. PUENTE DE VALLECAS.</text:p>
      <text:p text:style-name="Standard"/>
      <text:p text:style-name="Standard">15:15 h. Estación El Pozo: Agentes nº 87.141 y 89.324</text:p>
      <text:p text:style-name="Standard"/>
      <text:p text:style-name="Standard">15:30 h.: Com. Puente de Vallecas: Agentes nº 87.141 y 89.324</text:p>
      <text:p text:style-name="Standard"/>
      <text:p text:style-name="Standard">16:30 h.- 17:00 H.: IFEMA: Agentes nº 87.141 y 89.324</text:p>
      <text:p text:style-name="Standard"/>
      <text:p text:style-name="Standard">18:00h.: Est. EL POZO: Agentes nº 87.141 y 89.324</text:p>
      <text:p text:style-name="Standard"/>
      <text:p text:style-name="Standard">………….: IFEMA: Agentes nº 87.141 y 89.324</text:p>
      <text:p text:style-name="Standard"/>
      <text:p text:style-name="Standard">22:00 h (aprox.):Com. Puente de Vallecas: Agentes nº 87.141 y 89.324</text:p>
      <text:p text:style-name="Standard"/>
      <text:p text:style-name="Standard"/>
      <text:p text:style-name="Standard">3.- Precisiones al Inspector Jefe según las declaraciones de los agentes anteriores. Preguntas con respuesta y sin respuesta, misterios y soluciones mágicas.</text:p>
      <text:p text:style-name="Standard"/>
      <text:p text:style-name="Standard">Si analizamos en profundidad las declaraciones diversas, concluiremos:</text:p>
      <text:p text:style-name="Standard"/>
      <text:p text:style-name="Standard">El Inspector Jefe con carné nº 16.132 dice:</text:p>
      <text:p text:style-name="Standard"/>
      <text:p text:style-name="Standard">a) Que introducen los objetos y enseres en 2 vehículos- furgonetas Combi- para trasladar los bolsones hasta Comisaría Villa de Vallecas, según lo ordenado por la ILma. Magistrado Juez de I. nº 49.</text:p>
      <text:p text:style-name="Standard"/>
      <text:p text:style-name="Standard">Sin embargo, sólo acude la furgoneta “A”, ya la furgoneta “B” se va directamente a la Comisaría Puente de Vallecas. ¿Quién lo mandó y por qué? Es un misterio.</text:p>
      <text:p text:style-name="Standard"/>
      <text:p text:style-name="Standard">b) Que las 2 furgonetas se cargaron, salieron juntas las dos a la vez (sobre las 15´30), y siempre van las dos juntas en el mismo viaje y trayecto.</text:p>
      <text:p text:style-name="Standard"/>
      <text:p text:style-name="Standard">La furgoneta “B” sale a las 15´15 y llega a C. Puente de Vallecas a las 15´30; la furgoneta “A” salió a las 17´00 horas, pasó por C. Villa de Vallecas llegando a C. Puente de Vallecas a las 17´30. Las dos irán a IFEMA; las dos volverán a la Estación de El Pozo (18:00 horas).</text:p>
      <text:p text:style-name="Standard">Desde aquí la furgoneta “A” irá a C. Puente de Vallecas, luego a IFEMA, volviendo a C. Puente de Vallecas a las 22´00 horas.</text:p>
      <text:p text:style-name="Standard"/>
      <text:p text:style-name="Standard">La furgoneta “B” desde El Pozo irá a IFEMA, y desde allí a C. Puente de Vallecas.</text:p>
      <text:p text:style-name="Standard"/>
      <text:p text:style-name="Standard"/>
      <text:p text:style-name="Standard">Sigue</text:p>
      <text:p text:style-name="Standard">Enviado por filos60 el día 18 de Septiembre de 2006 a las 22:14 (#194)</text:p>
      <text:p text:style-name="Standard"/>
      <text:p text:style-name="Standard"/>
      <text:p text:style-name="Standard"/>
      <text:p text:style-name="Standard"/>
      <text:p text:style-name="Standard">5</text:p>
      <text:p text:style-name="Standard">ESTUDIO MONOGRÁFICO SOBRE LOS VIAJES DE LOS BOLSONES DE LA ESTACIÓN DE EL POZO</text:p>
      <text:p text:style-name="Standard"/>
      <text:p text:style-name="Standard">c) Que los funcionarios (policiales) encargados de custodiar esas furgonetas siempre fueron los mismos.</text:p>
      <text:p text:style-name="Standard"/>
      <text:p text:style-name="Standard">En la furgoneta “B” parece que fueron siempre juntos los dos mismos agentes. (nº 87.141 y 89.324)</text:p>
      <text:p text:style-name="Standard"/>
      <text:p text:style-name="Standard">Sin embargo en la furgoneta “A”:</text:p>
      <text:p text:style-name="Standard">El agente 24.240 se queda en la C. Puente de Vallecas y le reemplaza el agente 88.941 para ir a IFEMA. En el Pozo se quedan los agentes 88.941 y 88.659 y les reemplazan los agentes 87.407 y 87.750, que van a la C. Puente de Vallecas, y allí recogen al agente 87.843. Los tres se van a IFEMA y desde allí vuelven a la misma comisaría.</text:p>
      <text:p text:style-name="Standard">¿Quién dio las órdenes para esos cambios? Es un misterio. O magia.</text:p>
      <text:p text:style-name="Standard"/>
      <text:p text:style-name="Standard">d) Que las furgonetas fueron a Comisaría Villa de Vallecas, les ponen problemas para descargar, reciben órdenes del 091, y se van a IFEMA, que allí llegan sobre las 17´30 y descargan los bolsones.</text:p>
      <text:p text:style-name="Standard"/>
      <text:p text:style-name="Standard">Sólo la furgoneta “A” fue a la C. Villa de Vallecas; desde allí no fue a IFEMA, sino que previamente se dirigió a C. Puente de Vallecas (17´30). Malamente pudieron llegar a IFEMA a las 17´30 saliendo de El Pozo a las 17´00 horas, pasando después por dos comisarías. Si el 091 les manda ir a IFEMA SOBRE LAS 16 HORAS ¿Por qué van a Comisaría Puente de Vallecas?</text:p>
      <text:p text:style-name="Standard"/>
      <text:p text:style-name="Standard">Sigue...</text:p>
      <text:p text:style-name="Standard">Enviado por filos60 el día 18 de Septiembre de 2006 a las 22:16 (#201)</text:p>
      <text:p text:style-name="Standard"/>
      <text:p text:style-name="Standard"/>
      <text:p text:style-name="Standard"/>
      <text:p text:style-name="Standard">6</text:p>
      <text:p text:style-name="Standard">ESTUDIO MONOGRÁFICO SOBRE LOS VIAJES DE LOS BOLSONES DE LA ESTACIÓN DE EL POZO</text:p>
      <text:p text:style-name="Standard"/>
      <text:p text:style-name="Standard">e) Que el Inspector Jefe volvió a Comisaría de Vallecas a las 16´10 horas, le comentó al Magistrado –Juez lo que había pasado y que dejó de ver las furgonetas durante toda la tarde, desde que salen de El Pozo, hasta que las vuelve a recibir en la Comisaría sobre las 21´30 - 22´00 horas.</text:p>
      <text:p text:style-name="Standard"/>
      <text:p text:style-name="Standard">“Desde la Comisaría del Distrito de (Villa de) Vallecas se dirigen a la Comisaría de Puente de Vallecas.</text:p>
      <text:p text:style-name="Standard">Al llegar a la Comisaria de Puente de Vallecas, y en el exterior de la Comisaría, se encuentra el Comisario-Jefe de la Comisaría y el Inspector-Jefe Don Miguel Ángel Álvarez, y les dice el dicente que en la Comisaría de Villa de Vallecas no pudieron dejar los bolsones, habiéndole indicado que los llevaran a la Comisaría de Puente de Vallecas y entonces tanto el Comisario-Jefe de la Comisaría como el Inspector le ordenaron al dicente que los efectos había que llevarlos al IFEMA.</text:p>
      <text:p text:style-name="Standard">Que desde ese momento el dicente terminó con la custodia de las furgonetas y los objetos, sería sobre las 17.30 horas, y desde ese momento ignora lo que pasó en IFEMA ni en el traslado de las bolsas.</text:p>
      <text:p text:style-name="Standard">Que de la Estación del Pozo se saldría alrededor de las 17 horas, que desde la Estación, a Comisaría de Villa de Vallecas y de ésta a Comisaría del Puente de Vallecas está todo muy cerca y se tardaría unos 30 minutos.</text:p>
      <text:p text:style-name="Standard">Que en cada furgoneta había 2 policías” (Agente nº 24.240, pág. 62-63 del Auto)</text:p>
      <text:p text:style-name="Standard"/>
      <text:p text:style-name="Standard">Todo esto sigue siendo un misterio. Uno de los dos no dice la verdad. O si ambos la dicen, es por arte de magia.</text:p>
      <text:p text:style-name="Standard"/>
      <text:p text:style-name="Standard">f) Anotaciones sobre el número de bolsones:</text:p>
      <text:p text:style-name="Standard">El Inspector Jefe: unos 12 bolsones.</text:p>
      <text:p text:style-name="Standard">El agente nº 24.420: 12-14 por furgoneta. Total 24-28 bolsones.</text:p>
      <text:p text:style-name="Standard">El agente nº 87.843: de 20 a 25 bolsones.</text:p>
      <text:p text:style-name="Standard">El agente nº 87.750: varias.</text:p>
      <text:p text:style-name="Standard">El agente nº 89.324: muchas.</text:p>
      <text:p text:style-name="Standard">El agente nº 88.941: bastantes.</text:p>
      <text:p text:style-name="Standard">El Auto del Juez: 17 bolsones.</text:p>
      <text:p text:style-name="Standard">¿Serán mágicos los bolsones?</text:p>
      <text:p text:style-name="Standard"/>
      <text:p text:style-name="Standard">Sigue</text:p>
      <text:p text:style-name="Standard">Enviado por filos60 el día 18 de Septiembre de 2006 a las 22:18 (#206)</text:p>
      <text:p text:style-name="Standard"/>
      <text:p text:style-name="Standard">7</text:p>
      <text:p text:style-name="Standard">ESTUDIO MONOGRÁFICO SOBRE LOS VIAJES DE LOS BOLSONES DE LA ESTACIÓN DE EL POZO</text:p>
      <text:p text:style-name="Standard"/>
      <text:p text:style-name="Standard">g) ¿De qué color eran las bolsas de plástico?</text:p>
      <text:p text:style-name="Standard">Absolutamente nadie se acuerda del color. Nadie lo cita. Amnesia total. ¿Serían transparentes?</text:p>
      <text:p text:style-name="Standard">¿Podrían ser de distintos colores? Este punto tendrá importancia. No es un detalle cualquiera. Os remito a los siguientes comentarios sobre la intervención del Jefe Responsable de las UIP.</text:p>
      <text:p text:style-name="Standard"/>
      <text:p text:style-name="Standard">h) ¿Iban precintados, atados o anudados los bolsones?</text:p>
      <text:p text:style-name="Standard">Salvo el agente nº 88.941 que dice que iban con un nudo y sin precinto, los demás dicen que iban cerrados sin recordar nada más. Esto será también muy importante por lo venidero</text:p>
      <text:p text:style-name="Standard"/>
      <text:p text:style-name="Standard">4.- Sorprendentes y mágicas revelaciones del agente nº 87.407</text:p>
      <text:p text:style-name="Standard"/>
      <text:p text:style-name="Standard">“Estando en la estación de El Pozo, sobre las 18.00 horas (todavía era de día), hizo la gestión con su compañero, el Agente n° 87.141, a fin de que aquellos efectos que acababa de llevar al IFEMA los recogiese y los trajese de nuevo a la estación de El Pozo, porque el responsable de la U.I.P, había advertido que se había trasladado una bolsa con restos humanos, por error, al IFEMA, y era necesario recuperarla inmediatamente para que constase en el acta de levantamiento de cadáveres.</text:p>
      <text:p text:style-name="Standard">Permaneció en la estación de El Pozo hasta que su compañero llegó con la furgoneta conteniendo las bolsas correspondientes, recuperándose la bolsa con restos humanos; no recordando si esa furgoneta con las bolsas de efectos de nuevo volvió a IFEMA o fueron trasladadas ya a Comisaría.” (pág. 61)</text:p>
      <text:p text:style-name="Standard"/>
      <text:p text:style-name="Standard"/>
      <text:p text:style-name="Standard">Sigue...</text:p>
      <text:p text:style-name="Standard">Enviado por filos60 el día 18 de Septiembre de 2006 a las 22:19 (#209)</text:p>
      <text:p text:style-name="Standard"/>
      <text:p text:style-name="Standard">8</text:p>
      <text:p text:style-name="Standard">ESTUDIO MONOGRÁFICO SOBRE LOS VIAJES DE LOS BOLSONES DE LA ESTACIÓN DE EL POZO</text:p>
      <text:p text:style-name="Standard"/>
      <text:p text:style-name="Standard">Preguntas:</text:p>
      <text:p text:style-name="Standard">1.- ¿Cómo es posible que el responsable de la U.I.P. advirtiera que desde la estación de El Pozo habían mandado una bolsa con restos humanos y se lo dijera al agente al agente nº 87. 407?</text:p>
      <text:p text:style-name="Standard">Respuestas mágicas:</text:p>
      <text:p text:style-name="Standard"/>
      <text:p text:style-name="Standard">a) Los bolsones eran transparentes, y él vio lo que los demás agentes que formaron la “pirámide cónica” no vieron. Si transportaron varias veces esas bolsas y no se percataron, fueron unos incompetentes e irresponsables.</text:p>
      <text:p text:style-name="Standard"/>
      <text:p text:style-name="Standard">b) El responsable de la U.I.P. metió la mano en los bolsones y encontró los restos humanos.</text:p>
      <text:p text:style-name="Standard">Eso indica manipulación. Mal asunto.</text:p>
      <text:p text:style-name="Standard"/>
      <text:p text:style-name="Standard">c) Eran bolsas de distintos colores y tamaños, y aún así las mezclaron y las transportaron hasta que alguien se da cuenta.</text:p>
      <text:p text:style-name="Standard">Volvemos a hablar de incompetencia.</text:p>
      <text:p text:style-name="Standard"/>
      <text:p text:style-name="Standard">2.- El agente nº 87.407 dice que se pone de acuerdo a las 18 horas con el agente nº 87.147 para que le traiga desde IFEMA la bolsa con restos humanos a la Estación de El Pozo, y allí permanece hasta que lo trae.</text:p>
      <text:p text:style-name="Standard">Pues bien: El agente 87.147 salió para IFEMA, y nunca más volvió por la Estación de El Pozo.</text:p>
      <text:p text:style-name="Standard">¿Qué ocurrió con los restos humanos? ¿Realmente los llevaron hasta IFEMA? ¿Hubo alguna vez esa bolsa con restos humanos de la que hablaron, o fue un montaje?</text:p>
      <text:p text:style-name="Standard">TODO ESTO ES UN MISTERIO. SÓLO LA MAGIA DE UN MAGO PORTENTOSO ES CAPAZ DE EXPLICAR LO OCURRIDO.</text:p>
      <text:p text:style-name="Standard"/>
      <text:p text:style-name="Standard"/>
      <text:p text:style-name="Standard">Sigue...</text:p>
      <text:p text:style-name="Standard"/>
      <text:p text:style-name="Standard"/>
      <text:p text:style-name="Standard"/>
      <text:p text:style-name="Standard">Enviado por filos60 el día 18 de Septiembre de 2006 a las 22:21 (#215)</text:p>
      <text:p text:style-name="Standard"/>
      <text:p text:style-name="Standard">9.- LA IN-ESPERADA APARICIÓN DE LA BOLCHILA</text:p>
      <text:p text:style-name="Standard"/>
      <text:p text:style-name="Standard">Veamos esa parte según los mismos funcionarios policiales” (pág. 69 del Auto):</text:p>
      <text:p text:style-name="Standard"/>
      <text:p text:style-name="Standard">Agente del C.N.P. con carné 88.163</text:p>
      <text:p text:style-name="Standard">Que estaba efectuando la relación de efectos procedentes de El Pozo, junto con su compañero 79.046, y se encontraban en dos habitaciones de la planta baja de la Comisaría. Procedían a abrir las diferentes mochilas que se encontraban allí, a fin de poder ir realizando la reseña de los objetos y localizar documentaciones de los dueños de las mismas. Al llegar a la bolsa de deportes, lo que hizo fue abrir la cremallera de la misma, sacó el móvil que allí se encontraba y al tenerlo en la mano observó que iba unido a unos cables, con lo que procedió a volverlo a meter en la bolsa.</text:p>
      <text:p text:style-name="Standard"/>
      <text:p text:style-name="Standard">Encontró la bolsa con el artefacto explosivo sobre la 1:30 o 2 menos algo de la mañana del día 12 de marzo de 2004. Conoce, a través de sus compañeros, que los efectos procedían de la estación de EEI Pozo.</text:p>
      <text:p text:style-name="Standard"/>
      <text:p text:style-name="Standard">Agente del C.N.P. con carné 79.046.</text:p>
      <text:p text:style-name="Standard">Al llegar a las 22:00 horas, se le indicó que tenía que relacionar los efectos depositados en Comisaría, pero no se le comentó en ningún momento cuándo habían llegado los mismos a Comisaría.</text:p>
      <text:p text:style-name="Standard"/>
      <text:p text:style-name="Standard">Empezó a realizar la relación de efectos junto con una compañera; en un principio él abría las bolsas y su compañera apuntaba, pero justo antes de abrir la bolsa en donde se encontraba el artefacto explosivo fue sustituido por su compañera en dicha labor de apertura, y fue ella la que al abrir la bolsa de deporte encontró el artefacto explosivo.”</text:p>
      <text:p text:style-name="Standard"/>
      <text:p text:style-name="Standard">a) Estos agentes abrían bolsas o mochilas o bolsas de plástico: NO EXTRAÍAN OBJETOS DE LOS BOLSONES. Esa función la habría hecho alguna otra persona de las varias que había.</text:p>
      <text:p text:style-name="Standard"/>
      <text:p text:style-name="Standard">b) ¿Quién puso la bolsa de deportes con el artefacto para que la abriera la agente nº 88163?</text:p>
      <text:p text:style-name="Standard"/>
      <text:p text:style-name="Standard"/>
      <text:p text:style-name="Standard"/>
      <text:p text:style-name="Standard">Sigue...</text:p>
      <text:p text:style-name="Standard">Enviado por filos60 el día 18 de Septiembre de 2006 a las 22:23 (#220)</text:p>
      <text:p text:style-name="Standard"/>
      <text:p text:style-name="Standard"/>
      <text:p text:style-name="Standard">10.- EL RECUENTO DE LOS OBJETOS Y ENSERES LLEVADOS DESDE LA ESTACIÓN DE EL POZO, VÍA IFEMA, A LA COMISARÍA DE VALLECAS</text:p>
      <text:p text:style-name="Standard"/>
      <text:p text:style-name="Standard">Veamos este extracto de la pág. 65 del Tomo I del Sumario</text:p>
      <text:p text:style-name="Standard"/>
      <text:p text:style-name="Standard">“Destinatario: Juzgado Central de Instrucción Nº 6 Audiencia Nacional</text:p>
      <text:p text:style-name="Standard">Remitente: Comisaría de Puente de Vallecas PJ.P.-3</text:p>
      <text:p text:style-name="Standard"/>
      <text:p text:style-name="Standard"/>
      <text:p text:style-name="Standard">N° de páginas (incluida ésta) : 24.</text:p>
      <text:p text:style-name="Standard"/>
      <text:p text:style-name="Standard">Adjunto al presente se remite a ese Juzgado Central de Instrucción N° 6 de la Audiencia Nacional relación detallada y enumerada de los objetos y efectos personales recogidos en el día de ayer en la Estación de Cercanías de RENFE de El Pozo, como consecuencia del atentad» terrorista perpetrado en dicho lugar.</text:p>
      <text:p text:style-name="Standard">Significando a V.I. que cuando se realizaba dicha función los funcionarios policiales actuantes en una de las bolsas encontró en su interior un artefacto explosivo haciéndose cargo el Grupo Tedex quien procedió a su desactivación en el Parque Azorin de esta Capital y de cuyo resultado se dará cuenta a V.I.</text:p>
      <text:p text:style-name="Standard">………</text:p>
      <text:p text:style-name="Standard">EL INSPECTOR, JEFE DEL M.I.P. 3 DE PUENTE DE VALLECAS”</text:p>
      <text:p text:style-name="Standard"/>
      <text:p text:style-name="Standard">Leído el listado de objetos, bolsa por bolsa de los “17 bolsones” de la C. Puente de Vallecas, no figura en cuál de ellos apareció la “famosa mochila – bolsa nº 13”. ¿Es un descuido, un error, o simplemente que la bolchila no figura en el listado del recuento porque no estaba en ningún bolsón?</text:p>
      <text:p text:style-name="Standard">CONCLUSIÓN: La bolsa nº 13 estuvo en los bolsones, pero no sabemos en cuál de ellos</text:p>
      <text:p text:style-name="Standard"/>
      <text:p text:style-name="Standard"/>
      <text:p text:style-name="Standard">Sigue</text:p>
      <text:p text:style-name="Standard">Enviado por filos60 el día 18 de Septiembre de 2006 a las 22:24 (#223)</text:p>
      <text:p text:style-name="Standard"/>
      <text:p text:style-name="Standard">11.- LA CADENA DE CUSTODIA</text:p>
      <text:p text:style-name="Standard">No obstante, y referente al tema de “los bolsones” me dijo con conocimiento, convencimiento y rotundidad que estábamos mareando la perdiz: “si el Inspector Jefe Álvarez dice que de la estación de El Pozo salen 12 bolsones, son 12 bolsones y no 17 bolsones que aparecen en la Comisaría de Puente de Vallecas (pág. 70 del Auto). Él es el responsable en ese momento y actúa como un Notario y certifica que son 12 bolsones”.</text:p>
      <text:p text:style-name="Standard">La cadena de custodia comienza en ese momento de la entrega de 12 bolsones ¿precintados y numerados? (un agente dice que iban atados), y deberían llevar un certificado de “entrega y recibí” a los agentes que se encargan del traslado. La cadena continuara con 12 bolsones, y si al final aparecen 17 bolsones, alguien les habrá sacado por arte de magia, y su validez quedará en entredicho o ¿anulada?</text:p>
      <text:p text:style-name="Standard">Pasaron los días y asocié esta cadena de custodia con la que realizó la Guardia Civil con “los ropajes de Vicálvaro”: (páginas 109-110)“Guardia Civil con carné profesional Y65986-R (27 de febrero de 2006)</text:p>
      <text:p text:style-name="Standard">…entonces el dicente y sus compañeros fueron a recoger la ropa a fin de que se pudiera analizar; que la ropa, y siempre que recogen alguna prenda, lo remiten al Laboratorio de la Comandancia que hay al efecto, y de allí …</text:p>
      <text:p text:style-name="Standard"/>
      <text:p text:style-name="Standard"/>
      <text:p text:style-name="Standard">Sigue...</text:p>
      <text:p text:style-name="Standard">Enviado por filos60 el día 18 de Septiembre de 2006 a las 22:26 (#227)</text:p>
      <text:p text:style-name="Standard"/>
      <text:p text:style-name="Standard">12.- LA CADENA DE CUSTODIA</text:p>
      <text:p text:style-name="Standard"/>
      <text:p text:style-name="Standard">De la cadena de custodia existe un documento redactado al efecto con todos los detalles de la recogida de la muestra y la entrega de la misma en el Laboratorio. Ese documento debe de estar acompañando a la muestra, aunque siempre tienen una copia en la oficina de dicho documento, por si acaso hay algún problema.Guardia Civil con carné profesional Y-42069-J (27 de febrero de 2006).</text:p>
      <text:p text:style-name="Standard">Los restos los encontraron debajo de una caseta de obra que allí había; el compañero y el declarante se pusieron guantes, y recogieron la ropa introduciéndola en unas bolsas individuales y las remitieron al Laboratorio de la Guardia Civil y posteriormente a! Laboratorio de Criminalística. Una vez que se encuentran en dependencias de Guardia Civil se hizo una cadena de custodia, que es lo que hay que hacer, y al día siguiente la llevaron en mano al laboratorio de Criminalística; que el dicente tiene copia del escrito de custodia, ya que el que hizo la cadena de custodia la realizó el dicente. Que cuando entrega la copia en Laboratorio ellos se quedan con el original del escrito de custodia. “.</text:p>
      <text:p text:style-name="Standard">Creo que es suficientemente expresivo y claro el protocolo que debe seguirse. La Guardia Civil lo conoce y lo practica. ¿Y la Policía Nacional?</text:p>
      <text:p text:style-name="Standard"/>
      <text:p text:style-name="Standard"/>
      <text:p text:style-name="Standard">Fin.</text:p>
      <text:p text:style-name="Standard"/>
      <text:p text:style-name="Standard">Saludos</text:p>
      <text:p text:style-name="Standard">Enviado por filos60 el día 18 de Septiembre de 2006 a las 22:27 (#23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Verdana" svg:font-family="Verdana"/>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5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Verdana"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9-18T22:36:13</meta:creation-date>
    <dc:date>2006-09-18T23:53:08</dc:date>
    <dc:language>es-ES</dc:language>
    <meta:editing-cycles>2</meta:editing-cycles>
    <meta:editing-duration>PT1H6M44S</meta:editing-duration>
    <meta:user-defined meta:name="Info 1"/>
    <meta:user-defined meta:name="Info 2"/>
    <meta:user-defined meta:name="Info 3"/>
    <meta:user-defined meta:name="Info 4"/>
    <meta:document-statistic meta:table-count="0" meta:image-count="0" meta:object-count="0" meta:page-count="9" meta:paragraph-count="188" meta:word-count="3747" meta:character-count="20859"/>
  </office:meta>
</office:document-meta>
</file>