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0pt" style:font-size-asian="11.3999996185303pt" style:font-size-complex="11.399999618530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ALENDARIO ZAPATERO (MES 3)</text:p>
      <text:p text:style-name="P1">MAYO 2004</text:p>
      <text:p text:style-name="P1">10M El gobierno anuncia cambios en la ley electoral. Obligará a que haya debates y listas paritarias. Los alcaldes se elegirán a doble vuelta (¿Intenciones de perpetuarse en el poder?¿Quieren el Ayto de Madrid?¿En qué ha quedado todo esto?)</text:p>
      <text:p text:style-name="P1">10M Se filtra lo de las llamadas al imán de Inglaterra desde Leganés, que nosotros suponemos falsas.</text:p>
      <text:p text:style-name="P1">11M Zapatero promete más libertad de prensa (Sí, ya lo estamos sufriendo)</text:p>
      <text:p text:style-name="P1">11M Zapatero propone en el senado una democracia deliberativa. (Vamos, sin contar con el pueblo, olvidándose de los programas electorales).</text:p>
      <text:p text:style-name="P1">11M PNV, ERC, IU y G. Mixto, anuncian que no irán a la boda del príncipe (Ea, esta es la mayoría parlamentaria que estamos sufriendo).</text:p>
      <text:p text:style-name="P1">12M En Sofía se pone en libertad a un búlgaro, Tony Rades, detenido el 8 de abril por ser sospechoso de haber comprado los teléfonos. Parece que los datos del búlgaro estaban en el domicilio del Tunecino (Sí, sí, …Como lo del abogado de Oregón que tenía las huellas del Chino, ¡Lo que tiene que hacer nuestros CyFS para tapar vergüenzas!)</text:p>
      <text:p text:style-name="P1">12M Zapatero y Rajoy se reúnen para salvar el pacto antiterrorista.(Cuando ZP ya sabía que estaba muerto y enterrado. ¡Eso si que es reírse de Rajoy!).</text:p>
      <text:p text:style-name="P1">14M Rajoy acepta entrar a reformar estatutos como dice Zapatero, siempre que no haya agravios entre autonomías.</text:p>
      <text:p text:style-name="P1">16M Se conoce que El Tunecino fue seguido por la policía mañana y tarde pocos días antes del 11-M. Estaba siendo vigilado por la III Brigada Provincial de Madrid desde febrero de 2.003 (Pondremos en cuarentena este dato, esta brigada está llena de sindicalistas afines al PSOE).</text:p>
      <text:p text:style-name="P1">16M Se conoce que la casa de Morata es propiedad de un miembro de la célula de Al-Qaeda.</text:p>
      <text:p text:style-name="P1">17M Acebes replica que nadie le informó de los seguimientos al Tunecido. (¿Cortina de humo?).</text:p>
      <text:p text:style-name="P1">18M El gobierno crea el centro nacional antiterrorista controlado por la Moncloa.</text:p>
      <text:p text:style-name="P1"/>
      <text:p text:style-name="P1">(sigue)</text:p>
      <text:p text:style-name="P1">Enviado por yimenyi el día 28 de Julio de 2006 a las 00:50 (#527)</text:p>
      <text:p text:style-name="P1"/>
      <text:p text:style-name="P1"/>
      <text:p text:style-name="P1">(viene del 527)</text:p>
      <text:p text:style-name="P1"/>
      <text:p text:style-name="P1">19M PSOE y PP acuerdan crear la comisión de investigación sin limitaciones (Recordemos que la iniciativa es del PP).</text:p>
      <text:p text:style-name="P1">19M Se conoce que el Chino llamó el 16 de marzo al minero que le vendió los explosivos (¿Cómo se pudo saber esto? Recordemos que por estas fechas los controlados como Zouhier estaban empezando a acusar a los pelanas como estaba previsto. )</text:p>
      <text:p text:style-name="P1">20M SEGUNDA MANIOBRA DE BLOQUEO DE LA COMISIÓN DE INVESTIGACIÓN El PP propone que Manuel Marín presida la comisión del 11-M pero RUBALCABA lo impide. Al final optan por Paulino Rivero.</text:p>
      <text:p text:style-name="P1">20M Aznar y Zapatero discuten por teléfono a cuenta de Bush.</text:p>
      <text:p text:style-name="P1">20M La policía busca a un argelino, Ouhnane Daoud, porque sus huellas estaban en la Kangoo (¿Sabemos dónde las encontrarón? En la Kangoo no había libros ¿o sí?).</text:p>
      <text:p text:style-name="P1">23M PNV y EA están negociando con Batasuna, para que ETA les conceda una tregua. (Comienza la operación proceso de pá, A UN MES DE LA TOMA DE POSESIÓN DE ZP)</text:p>
      <text:p text:style-name="P1">24M Zapatero se niega a pactar con Rajoy un límite común para las autonomías. (Es que ETA, cuando manda, manda. Rajoy le da su apoyo aunque empieza a tener la mosca detrás de la oreja).</text:p>
      <text:p text:style-name="P1">25M EL GOBIERNO ANUNCA QUE SUSTITUIRÁ A LOS JUECES DE INSTRUCCIÓN POR FISCALES MANEJABLES.!!!!!</text:p>
      <text:p text:style-name="P1">- Los fiscales pasarán a ser los directores de la investigación del delito. (nuestra Sudoku!!!)</text:p>
      <text:p text:style-name="P1">- Los jueces quedan como salvaguardas de los derechos de las partes en litigio.</text:p>
      <text:p text:style-name="P1">- Se crearán más de 600 plazas para nuevos fiscales a lo largo de la legislatura!!!! (ADIÓS A LA SEPARACIÓN DE PODERES!!! Hola a la república bananera de ZetaP?)</text:p>
      <text:p text:style-name="P1">26M Los jueces se oponen a estas reformas. Acebes la compara con la ley corchera. López Aguilar recula ante el fuerte rechazo.</text:p>
      <text:p text:style-name="P1">28M Bono se niega a entregar papeles del CNI a la investigación del 11M pero Fdez. de la Vega y Alonso no avalan esta decisión. (¿Quieren que sepamos las mentiras que nos ha cocinado el CNI?¿Como lo del lío de PJ con el complot para dañar a Mojamé?).</text:p>
      <text:p text:style-name="P1"/>
      <text:p text:style-name="P1">(sigue)</text:p>
      <text:p text:style-name="P1">Enviado por yimenyi el día 28 de Julio de 2006 a las 00:53 (#531)</text:p>
      <text:p text:style-name="P1">(viene del 531)</text:p>
      <text:p text:style-name="P1"/>
      <text:p text:style-name="P1">29M Zapatero dice que la Comisión del 11M prueba que ha iniciado el cambio democrático. (sí, sí, TODO ESTÁ CLARO,…..EL 11M FUE UN ENGAÑO MASIVO…. y todavía no sabemos que explotó en los trenes porque ellos NO QUIEREN).</text:p>
      <text:p text:style-name="P1">30M Zouhier denuncia amenazas de muerte por parte de agentes de la UCO de la guardia civil. Le decían que no comentase a nadie de que HABÍA AVISADO DE LA EXISTENCIA DE LOS EXPLOSIVOS. (Hernando, ….Hernando….) El ministerio del interior, como siempre: Dando la callada por respuesta.</text:p>
      <text:p text:style-name="P1">30M Paulino Rivero, presidente de la comisión propone que su tarea “termine cuanto antes”. (¡Esto sí que es voluntad de saber la verdad!)</text:p>
      <text:p text:style-name="P1">31M Se empiezan a conocer relaciones entre etarras e islamistas en la cárcel de Villabona.</text:p>
      <text:p text:style-name="P1">31M Se conoce que hubo otro confidente entre Trashorras y Zouhier: Antonio Toro. (Y que estemos así 2 años después!!!)</text:p>
      <text:p text:style-name="P1">31M Ibarreche promete que en esta legislatura se aprobará su plan. (Pues las prisas van a comenzar ya mismo)</text:p>
      <text:p text:style-name="P1"/>
      <text:p text:style-name="P1">JUNIO 2004</text:p>
      <text:p text:style-name="P1">1J Se desvelan documentos que demuestra que ha habido contactos entre ETA y dirigentes del GIA.</text:p>
      <text:p text:style-name="P1">1J SIRIA DEMANDA A HIZBULA QUE “SUSPENDA TEMPORALMENTE” SU COLABORACIÓN CON ETA!!!!!!!</text:p>
      <text:p text:style-name="P1">1J El PSOE vota a favor de que las selecciones autonómicas compitan internacionalmente (Adiós a la furia española que nos ha malvendido Polanco)</text:p>
      <text:p text:style-name="P1">2J El PSOE recula con el tema de las selecciones autonómicas y ahora dice sólo podrán participar en competiciones no oficiales. PSC y PNV cabreados.</text:p>
      <text:p text:style-name="P1">3J Primeros desencuentros PSOE-PSC acerca del modelo de estado.</text:p>
      <text:p text:style-name="P1">4J El gobierno recrimina a Rumsfeld por augurar nuevos ataques de Al-Qaeda en España. (A día de hoy el gobierno parece que querría convencernos de todo lo contrario)</text:p>
      <text:p text:style-name="P1"/>
      <text:p text:style-name="P1">(sigue)</text:p>
      <text:p text:style-name="P1">Enviado por yimenyi el día 28 de Julio de 2006 a las 00:55 (#532)</text:p>
      <text:p text:style-name="P1">(viene del 532)</text:p>
      <text:p text:style-name="P1"/>
      <text:p text:style-name="P1">8J Es detenido en Milán, Rabei Osman el Sayed , alias “el egipcio”. Un ex militar egipcio presuntamente vinculado a los atentados. Su teléfono estaba en una agenda electrónica de uno de los implicados. (Me gustaría mucho que rajmar comparara la foto de este personaje con el sospechoso de atocha).</text:p>
      <text:p text:style-name="P1">9J Se descubren las implicaciones de Manolón en la trama asturiana.</text:p>
      <text:p text:style-name="P1">10J Maragall a Zapatero: “José Luis, estuvimos contigo en el momento decisivo y tú sabes cuál es”.</text:p>
      <text:p text:style-name="P1">10J Tres grupos parlamentarios piden la comparecencia de Manolón en comisión.</text:p>
      <text:p text:style-name="P1"/>
      <text:p text:style-name="P1">(continuará...)</text:p>
      <text:p text:style-name="P1"/>
      <text:p text:style-name="P1">-------------------------------------------</text:p>
      <text:p text:style-name="P1"/>
      <text:p text:style-name="P1">Rajmar me gustaría que comparases la foto de el egipcio que aparece en www.elmundo.es/papel/2004/06/09/ para que la comparases con el sospechoso de Atocha.</text:p>
      <text:p text:style-name="P1"/>
      <text:p text:style-name="P1">Por ellos, por todos. Ánimo!</text:p>
      <text:p text:style-name="P1">Enviado por yimenyi el día 28 de Julio de 2006 a las 01:00 (#533)</text:p>
      <text:p text:style-name="P1"/>
      <text:p text:style-name="P1">CALENDARIO ZAPATERO (MES 5)</text:p>
      <text:p text:style-name="P1"/>
      <text:p text:style-name="P1">JULIO 2004</text:p>
      <text:p text:style-name="P1"/>
      <text:p text:style-name="P1">10J Interior admite por fin que Zouhier avisó de que Suárez vendía dinamita.</text:p>
      <text:p text:style-name="P1">La guardia civil se excusa con un informe en el que asegura que pese a desplegar un “vasto y extenso” operativo durante varios meses de 2003, no pudo comprobar la denuncia y se limitó a informar VERBALMENTE a la fiscalía. (¿Os suenan los informes orales? ¿Se puede acusar a Hernando de mentir en la Comisión?).</text:p>
      <text:p text:style-name="P1">Otro informe de la policía reconoce que el grupo de estupefacientes de Oviedo había advertido a Manolón que Trashorras andaba traficando con dinamita.</text:p>
      <text:p text:style-name="P1">Manolón admite que en ENERO DE 2.004 el ex minero le habló de los pelanas que traficaban con droga y en una ocasión le vio con dos de ellos (Definitivamente estamos en las manos de los Hombres de Paco. INEFICACIA TOTAL ¿Por qué los dejaron campar a sus anchas? ¿Puede contestarme Sr. Hernando?).</text:p>
      <text:p text:style-name="P1">10J Moratinos: “UN REFERÉNDUM AHORA EN EL SÁHARA CAUSARÍA UNA CRISIS EN TODO EL MAGREB” (Yo diría más bien en España si alguien que yo me sé se va de la lengua).</text:p>
      <text:p text:style-name="P1">11J Segunda declaración de Zouhier dónde detalla las presiones de la UCO con la colaboración del director de la cárcel de Valdemoro. Le hicieron firmar una instancia para que no pudiera negarse a recibir a agentes de las FyCSE.</text:p>
      <text:p text:style-name="P1">11J CGA sospecha de los informes de la Guardia Civil y la Policía sobre la trama asturiana, los tilda de “engañosos”.</text:p>
      <text:p text:style-name="P1"/>
      <text:p text:style-name="P1">(sigue)</text:p>
      <text:p text:style-name="P1">Enviado por yimenyi el día 30 de Julio de 2006 a las 02:47 (#1608)</text:p>
      <text:p text:style-name="P1">(viene del 1608)</text:p>
      <text:p text:style-name="P1"/>
      <text:p text:style-name="P1">11J Ante las denuncias de Zouhier, Conde-Pumpido no tiene más remedio que instar a la fiscal que investigue el caso. Pero se va a un juzgado de Valdemoro, no a la Audiencia Nacional. (¿En qué quedó todo eso?).</text:p>
      <text:p text:style-name="P1">13J Se publica que Carod y Otegui impulsaron una estrategia para que el 13M hubiera la mayor anormalidad posible. El CNI detectó maniobras coordinadas entre Carod y Otegui. (¡Vaya estandartes de la Libertad! Nunca aprenderán de la historia).</text:p>
      <text:p text:style-name="P1">14J Zouhier declara ante un juez de Valdemoro. Que los de la UCO le presionaron para que no hablara de los explosivos en la cárcel, que recibió amenazas telefónicas a través de otro confidente y que su novia también había sido coaccionada. (Al muchacho lo tenían “frito”).</text:p>
      <text:p text:style-name="P1">14J Zapatero confirma en Argel lo que venía diciendo Moratinos: VIRAJE TOTAL EN EL ASUNTO DEL SÁHARA. Que la ONU elabore un nuevo plan. (Que este no le gusta a nuestro amigüito).</text:p>
      <text:p text:style-name="P1">14J Zaplana exige al gobierno que se desclasifique el documento que explica las maniobras de Otegui y Carod (Dios los cría y ellos se juntan, qué verdad que es ….).</text:p>
      <text:p text:style-name="P1">15J El gobierno prohíbe a Dezcállar que declare sobre el “documento Carod”, ni siquiera en secreto. (Ya voy entendiendo lo de la mayoría parlamentaria, aparte de lo que supuso el 11M, claro).</text:p>
      <text:p text:style-name="P1">15J Zouhier dirige una carta a la comisión hablando de sus avisos a la UCO y diciendo que está dispuesto a declarar en el parlamento.</text:p>
      <text:p text:style-name="P1">15J El PP reclama a Garzón que dé el nombre del TEDAX que le aseguró en Atocha que era Titadyn. (Garzón no se acuerda del nombre, sólo lo conoce de vista).</text:p>
      <text:p text:style-name="P1">16J Fdez. de la Vogue se indispone por los comentarios públicos de los papeles secretos (Pero esta señora, ¿no era la que avalaba la desclasificación de documentos del CNI? Se ve que era por “aparentar”. En árabe eso tiene un nombre, no sé si “taraf” ahora no recuerdo, es ofrecer algo esperando que te lo rehúsen educadamente. Así son ellos, pues que LE DEN (Carmen Calvo, dixit))</text:p>
      <text:p text:style-name="P1"/>
      <text:p text:style-name="P1">(sigue)</text:p>
      <text:p text:style-name="P1">Enviado por yimenyi el día 30 de Julio de 2006 a las 02:50 (#1609)</text:p>
      <text:p text:style-name="P1"/>
      <text:p text:style-name="P1">(viene del 1609)</text:p>
      <text:p text:style-name="P1"/>
      <text:p text:style-name="P1">16J AZNAR DICE TENER TODOS LOS DOCUMENTOS CLASIFICADOS DEL CNI SOBRE EL 11M (Ostras!!! Murdoph Centrifugated?)</text:p>
      <text:p text:style-name="P1">16J Mayor Oreja pide un acuerdo de todos los partidos para que un atentado como el del 11M permita aplazar unas elecciones (Ni caso).</text:p>
      <text:p text:style-name="P1">17J PSOE acusa a Aznar de llevarse los documentos clasificados (Esto no está bien José Mari, no ves que luego les da por llevarse mochilas, informes de las bombas, informes de la actuación de los TEDAX, etc, etc, a sus mesitas de noche y del Colmo se ve negro para echarle el colirio encima).</text:p>
      <text:p text:style-name="P1">17J Los agujeros negros del 11M, episodio II. Caso Trashorras.</text:p>
      <text:p text:style-name="P1">17J Armstrong en la etapa de los pirineos: “Había vascos agresivos. Estoy contento, no me han matado. (Que haya gente que se sienta orgullosa de estos espectáculos!!Puag!!).</text:p>
      <text:p text:style-name="P1">18J SEXTA MANIOBRA DE BLOQUEO EN COMISIÓN El presidente de la Comisión, PP, CC e IU reclaman que Zouhier declarar ante la comisión, PSOE lo bloquea. (¿Tan peligroso es Zouhier, para los intereses socialistas? Llama la atención que PNV y CiU no saben/no contestan o quizá ¿sepan demasiado?).</text:p>
      <text:p text:style-name="P1">18J Cándido Conde-Pumpido: “Los confidentes aportarían confusión a la Comisión”. (Bravo!!! Eres mi héroe!!! Viva la independencia del Fiscal General del estado!!!).</text:p>
      <text:p text:style-name="P1">18J Zapatero acusa al ejecutivo del PP, ojo, de: PRACTICAR LA AUSENCIA DE LA VERDAD (Me cuesta entenderlo, no sé si es que se está riendo de ellos, pero me suena a cinismo recalcitrante).</text:p>
      <text:p text:style-name="P1">19J Del Olmo dice: Delincuentes comunes se convirtieron en terroristas (Casi por arte de birli-birloque, según parece).</text:p>
      <text:p text:style-name="P1">19J El CNI requiere por escrito a Aznar para que devuelva los documentos secretos (Ej que, eso no se hace Pepe Mari, niño kaka, y a los de los INFORMES DE LAS BOMBAS ¿CUÁNDO LOS VA A REQUERIR POR ESCRITO, SR. MINISTRO? Ahí lo llevamos crudo, ¿verdad?).</text:p>
      <text:p text:style-name="P1"/>
      <text:p text:style-name="P1">(sigue)</text:p>
      <text:p text:style-name="P1">Enviado por yimenyi el día 30 de Julio de 2006 a las 02:56 (#1611)</text:p>
      <text:p text:style-name="P1">(viene del 1611)</text:p>
      <text:p text:style-name="P1"/>
      <text:p text:style-name="P1">20J Hernando declara en comisión y se contradice en muchas cositas. Aprovecha para descalificar a Zouhier todo cuanto puede. (¿También preparó su comparecencia en Gobelas, Sr. Hernando?).</text:p>
      <text:p text:style-name="P1">21J Zouhier desmiente a Hernando: “Yo no hablé con la UCO de ningún “skin” (se supone que es el que iban buscando en la turneé del 12 al 14 de marzo con los agentes de la UCO)”. Hernando, Hernando….</text:p>
      <text:p text:style-name="P1">22J El fiscal de Avilés: “La guardia civil no nos dijo nada sobre la dinamita”. (Perece que se le amontona el trabajo coronel).</text:p>
      <text:p text:style-name="P1">22J El ex director de la policía (Creo que era Agustín Díaz de Mera) pide en la comisión que se investigue si ETA tuvo lazos con la trama del 11M. (Rubalcaba, rien de rien).</text:p>
      <text:p text:style-name="P1">23J Se conoce la denuncia del 13 de julio de una vecina de Alcalá en la que sospechaba de un Ford (realmente se trata del Skoda Fabia) que llevaba tres meses abandonado a 30 m. de donde estuvo la Kangoo. Era un coche de alquiler robado, la policía avisó a Hertz para que lo retiraran y después de que fuera lavado, para borrar huellas, se encontró una maleta con ropa y restos de ADN de dos suicidas de Leganés. (Esto es la repera en bicicleta. Interior ni mú.).</text:p>
      <text:p text:style-name="P1">25J Se publica una encuesta a propósito de que declaran o no los confidentes en comisión. El 65% dice que Sí deberían declarar.</text:p>
      <text:p text:style-name="P1">25J Alonso adimite que el segundo coche de Alcalá FUE DEVUELTO SIN SER REGISTRADO. (Por favor, un poquito de respeto al personal, que ya nos creemos que la Tierra no es plana).</text:p>
      <text:p text:style-name="P1">26J Zapatero acepta negociar SIN IMPOSICIONES con Ibarreche. (¿Qué dice este hombre? ¿Pero si está más atado que un gorrino el 11 de noviembre?).</text:p>
      <text:p text:style-name="P1">26J Conclusión de la Fiscalía de Oviedo: “La Guardia Civil (más concretamente la UCO) NUNCA les dijo que Trashorras podía estar vendiendo dinamita. (No me lo puedo de creeeeer!!!!!! Y ¿Hernando que opina de todo esto?, parece que no hay quien lo eche del sillón. Entonces ¿ya lo podemos acusar de que mintió en la comisión parlamentaria?).</text:p>
      <text:p text:style-name="P1"/>
      <text:p text:style-name="P1">(sigue)</text:p>
      <text:p text:style-name="P1">Enviado por yimenyi el día 30 de Julio de 2006 a las 02:59 (#1612)</text:p>
      <text:p text:style-name="P1">(viene del 1612)</text:p>
      <text:p text:style-name="P1"/>
      <text:p text:style-name="P1">26J Aznar le responde al CNI: “No estoy en posesión de documentos secretos” (Este Che Mari…, quillo la que te has buscao tú solito).</text:p>
      <text:p text:style-name="P1">27J Al capitán “Paco” de la UCO se le escapa decir que Zouhier les habló de 150 kilos de explosivos, en su declaración ante el juez. Su subordinado “Victor” tuvo que desmentirse de lo que le había dicho al juez “que se trataba de dos o tres kilos de goma2”. Victor dice que se le pasó porque “no es una situación cómoda ni se está muy tranquilo declarando ante un juez” (Bueno yo no sé qué más hace falta para hacer una limpieza a fondo en las “cloacas” del Estado. PERJURIO, OCULTACIÓN DE PRUEBAS, OBSTRUCCIÓN A LA JUSTICIA,… )</text:p>
      <text:p text:style-name="P1">27J Madrid y Rabat envían tropas conjuntamente a Haití. (Esto sí que es echar pelillos a la mar….que cambiazo!!! parece otro el Mojamé!!!).</text:p>
      <text:p text:style-name="P1">27J El PP exige que se ponga fin al revanchismo contra Aznar (Si es que Che Mari se mete en unos lios el solito que es muy fácil sacarle los colores….).</text:p>
      <text:p text:style-name="P1">28J Declaración de Acebes en Comisión: 10 HORAS. Habla de la sombra de ETA sobre el atentado.</text:p>
      <text:p text:style-name="P1">28J El PSOE se quita el problema de los confidentes en comisión desviándolos hacia la ficalía (Condemor o Sudoko?).</text:p>
      <text:p text:style-name="P1">29J Alonso considera “El Tunecino” autor intelectual del 11M y excluye a ETA.(No me negaréis que Alonso es un máquina?¿En qué se basará para decir eso?).</text:p>
      <text:p text:style-name="P1">29J Detenido un libanés, Mahmoud Slimane Aoun, relacionado con personas vinculadas a Trashorras y cuatro de los suicidados de Leganés. (Vaya, ya va apareciendo gente de la tierra de Hizbulá, para cuando los etarras que se entrenarón en el valle de la Beká?).</text:p>
      <text:p text:style-name="P1">29J Rubalcaba declara en la comisión. (Bla, bla, bla,..bla,…bla…, pero si lo interesante hubiera sido que aportara la relación de llamadas que recibió o hizo entre las 9 y las 11 del 11 de Marzo).</text:p>
      <text:p text:style-name="P1">30J Mohamed VI: NO HABRÁ REFERÉNDUM EN EL SÁHARA (Por si alguien no se había enterado).</text:p>
      <text:p text:style-name="P1"/>
      <text:p text:style-name="P1">(sigue)</text:p>
      <text:p text:style-name="P1">Enviado por yimenyi el día 30 de Julio de 2006 a las 03:03 (#1615)</text:p>
      <text:p text:style-name="P1"/>
      <text:p text:style-name="P1"/>
      <text:p text:style-name="P1">(viene del 1615)</text:p>
      <text:p text:style-name="P1"/>
      <text:p text:style-name="P1">30J La justicia italiana acepta extraditar a Rabei Osman “El Egipcio” a España. Se le considera posible cerebro del 11M.</text:p>
      <text:p text:style-name="P1">1A La Audiencia de Madrid reactiva el sumario por malversación de fondos contra el coronel Hernando (el jefe de la UCO) y Rafael Vera. (Uy, uy, uy,…esto me huele a cerrojazo).</text:p>
      <text:p text:style-name="P1">1A Pilar Manjón acusa a la comisión de no investigar los hechos anteriores a los atentados. (A qué se referirá, a la Guerra de Irak? O a la actitud de la UCO y otros organismos del Estado?).</text:p>
      <text:p text:style-name="P1">2A Primeras críticas de las víctimas a la Comisión por el “paripé” de algunas de sus señorías.</text:p>
      <text:p text:style-name="P1">4A Primeras dudas del Skoda. No aparece en las fotos realizadas el 11M. Se interroga a 42 agentes de la policía en una investigación interna. (Pero quién dijo que lo puso la policía, no hombre, CNI o SSMaroc, que no os enteráis).</text:p>
      <text:p text:style-name="P1">7A Eta reaparece con dos explosiones testimoniales en Asturias y Cantabria (ZP, estamos aquíiii).</text:p>
      <text:p text:style-name="P1">7A Un ex etarra se alojó en el parador de León un día antes de la visita de ZP. (ZP, es que no ENTENDISTE EL MENSAJE?).</text:p>
      <text:p text:style-name="P1">8A La Guardia Civil y la Policía contrarios a la unificación de sus bases de datos (Nadie se fía de nadie).</text:p>
      <text:p text:style-name="P1">9A Se revela que el argelino Lamari podría ser la conexión entre islamistas y etarras.</text:p>
      <text:p text:style-name="P1">9A El rey pide que la reforma de los estatutos respete la constitución. (O sea, que su majestad ya da por hecho que se van a reformar).</text:p>
      <text:p text:style-name="P1">--------------------------------------</text:p>
      <text:p text:style-name="P1"/>
      <text:p text:style-name="P1">Lo más destacable de este mes son todas las contradicciones de Hernando en la comisión, el Skoda Fabia que no hay quien lo sostenga y la certificación de que España se desmarca del problema del Sáhara a favor de los intereses de Mohamed VI.</text:p>
      <text:p text:style-name="P1"/>
      <text:p text:style-name="P1">Por ellos, por todos. Ánimo!</text:p>
      <text:p text:style-name="P1">Enviado por yimenyi el día 30 de Julio de 2006 a las 03:06 (#1617)</text:p>
      <text:p text:style-name="P1"/>
      <text:p text:style-name="P1">CALENDARIO ZAPATERO (MES 6)</text:p>
      <text:p text:style-name="P1"/>
      <text:p text:style-name="P1">AGOSTO 2.004</text:p>
      <text:p text:style-name="P1"/>
      <text:p text:style-name="P1">10A Rajoy pide a Zapatero que le aclare cuál es su modelo de Estado. (Ni él mismo lo sabe Rajoy).</text:p>
      <text:p text:style-name="P1">11A Jordi Sevilla responde a Rajoy que reforzar los Ayuntamientos. (Quizá pretendan proclamar la III República a través de unas municipales).</text:p>
      <text:p text:style-name="P1">11A ETA está llamando a la puerta con más violencia callejera. (Que llevas más de cinco meses sin atenderles, ZP).</text:p>
      <text:p text:style-name="P1">11A Astarloa dice que el PSOE no quiere su comparecencia en la Comisión del 11-M porque la verdad avanza en su contra. (Lentamente, pero avanza, de ello damos fe).</text:p>
      <text:p text:style-name="P1">12A ETA hace estallar otras dos bombas a la misma hora en Santander y Gijón. Herido un hombre de 78 años. (Parece que ETA estaba necesitando el proceso de “pa”).</text:p>
      <text:p text:style-name="P1">12A Almunia nuevo comisario europeo de economía en sustitución de Solbes. (Vaya puestecito que le han dado al amigo Joaquín).</text:p>
      <text:p text:style-name="P1">13A Se revela que el 4 de agosto fue asesinado Hicham Mandari en Málaga. Un conocido estafador que había amenazado con revelar escándalos financieros de la familia real alauí. Puede haber implicaciones de servicios secretos de Rabat y policía francesa.</text:p>
      <text:p text:style-name="P1">14A El PSOE ANUNCIA UN “EMPOBRECIMIENTO INEXORABLE DE ESPAÑA Y CULPA AL PP (La demagogia no tiene límites).</text:p>
      <text:p text:style-name="P1">15A Antonio Camacho (Secretario de Estado de Inseguridad): PROBABLEMENTE NUNCA LLEGAREMOS A SABER QUIÉN ORGANIZÓ LOS ATENTADOS DEL 11-M. (No os parece una actitud muy derrotista la de este hombre, por favor, que le den el puesto a alguien que quiera QUE ALGÚN DÍA, MÁS PRONTO QUE TARDE, SEPAMOS QUIÉN ORGANIZÓ LOS ATENTADOS DEL 11M, yo tengo algunas ideas, lo que me falta son pruebas, cachis!!).</text:p>
      <text:p text:style-name="P1">15A ETA coloca una bomba de escasa potencia en el puerto de la población asturiana de Llanes (ETA se impacienta).</text:p>
      <text:p text:style-name="P1"/>
      <text:p text:style-name="P1">(sigue)</text:p>
      <text:p text:style-name="P1">Enviado por yimenyi el día 1 de Agosto de 2006 a las 00:22 (#106)</text:p>
      <text:p text:style-name="P1"/>
      <text:p text:style-name="P1"/>
      <text:p text:style-name="P1">(viene del 106)</text:p>
      <text:p text:style-name="P1"/>
      <text:p text:style-name="P1">16A PSOE: “Aznar es innecesario en la Comisión del 11M. Ya escuchamos las mentiras de Acebes” (El cinismo no tiene límites. Veremos de quién son las mentiras y como se esconden los que acusaban).</text:p>
      <text:p text:style-name="P1">17A ZP manda más tropas a Afganistán. (Pero no habíamos quedado en que no le gustaban las guerras, NO A LA GUERRA, ¿por qué mandas más tropas ZP? ¿qué pasó con la alianza de civilizaciones?).</text:p>
      <text:p text:style-name="P1">18A Detienen en Holanda a nueve presuntos terroristas, dos de ellos vinculados con el “núcleo duro” del 11M. MOHAMED BELHADJ y MOHAMED AHFALA habían huido de España tras el suicidio de los siete terroristas (¿Por qué huyeron? ¿Es que le vieron las orejas al lobo? Pero ¿Belhadj no era policía?).</text:p>
      <text:p text:style-name="P1">20A Reportaje de las ministras en el VOGUE (Esto es un Hito en la “actuación” gubernamental, que no se puede pasar por alto).</text:p>
      <text:p text:style-name="P1">22A Se difunde que “La Policía grabó órdenes de “El Chino” el día que trasladaban la dinamita. Parece que las conversaciones en las que El Chino y Otman el Gnaoui gorganizaban el traslado de la Goma 2. Según las informaciones los explosivos fueron trasvasados a la furgoneta de Alcalá en la provincia de Burgos (Que curioso. O sea, el trasvase que se hizo en Burgos fue a la furgoneta de Alcalá ¡Já! Pero si según el cuenta kilómetros de la kangoo, desde la última revisión, la furgoneta no podía haber salido de Madrid. Me huele a filtración interesada tipo Skoda ¡Qué poca imaginación!).</text:p>
      <text:p text:style-name="P1">16A Se conoce que la policía halló una huella del argelino Lamari en un libro del piso de Leganés (Continúan metiéndonos a Lamari hasta en la sopa ¿de verdad que estuvo en Leganés?).</text:p>
      <text:p text:style-name="P1">28A Interior retira a 600 guardias civiles del País Vasco. Se negocian 500 nuevas plazas de ertzainas.</text:p>
      <text:p text:style-name="P1">31A La GC dice que inspeccionó las minas del 11M pero no encontró nada. Insiste en responsabilizar a la fiscalía de Oviedo de que no se intervinieran los teléfonos de los implicados. (Los unos por los otros, la casa sin barrer).</text:p>
      <text:p text:style-name="P1"/>
      <text:p text:style-name="P1">(sigue)</text:p>
      <text:p text:style-name="P1">Enviado por yimenyi el día 1 de Agosto de 2006 a las 00:25 (#110)</text:p>
      <text:p text:style-name="P1"/>
      <text:p text:style-name="P1">(viene del 110)</text:p>
      <text:p text:style-name="P1"/>
      <text:p text:style-name="P1">31A Se conoce que el Gobierno ascendió a General al Jefe de la Guardia Civil de la zona de Asturias (Vaya, aunque la casa esté sin barrer, algunos se llevan los tirones de orejas y otros los aplausos ¿por qué será?).</text:p>
      <text:p text:style-name="P1">31A La comandancia de Asturias intenta lavarse las manos.</text:p>
      <text:p text:style-name="P1"/>
      <text:p text:style-name="P1">SEPTIEMBRE 2004</text:p>
      <text:p text:style-name="P1"/>
      <text:p text:style-name="P1">1S Zapatero apoya que Ceuta y Melilla sean autonomías. (¿cuáles son tus verdaderas intenciones ZP?).</text:p>
      <text:p text:style-name="P1">5S Se conoce que Zouhier declaró el 26 de agosto que un guardia civil vendió armas a un socio de “El Chino”, a la banda del marroquí Lofti, antes de las navidades del 2.003.(Vaya, vaya, de lo que se entera uno. ¿Dónde está ese poli al que le da asco este blog?).</text:p>
      <text:p text:style-name="P1">6S SÉPTIMA MANIOBRA DE BLOQUEO EN COMISIÓN Los populares quieren que declaren los confidentes y altos mandos policiales. A Zapatero no le queda más remedio que seguir ante las graves revelaciones que se iban conociendo.</text:p>
      <text:p text:style-name="P1">6S ARZALLUZ dice que el Gobierno dialogando con ETA y asegura que tratan sobre el abandono de las armas (Por fin ZP le hizo caso a las llamaditas de la banda, pero primero me tenéis que dejar las pistolas, EH, chavalines.).</text:p>
      <text:p text:style-name="P1">6S ZAPATERO NIEGA CONTACTOS ENTRE GOBIERNO Y ETA. Se ampara en su compromiso con el Pacto Antiterrorista (¡Mentira!).</text:p>
      <text:p text:style-name="P1">7S Las víctimas piden la comparecencia de Aznar y los confidentes en la comisión.</text:p>
      <text:p text:style-name="P1">9S Zapatero anima a los países de la coalición a retirar sus tropas de Irak. (¡Pobre marioneta!).</text:p>
      <text:p text:style-name="P1">------------------------------------</text:p>
      <text:p text:style-name="P1">Un mes en apariencia tranquilo pero en el que se nota un cierto empuje de ETA secundado por el PNV para hacer que el Gobierno mueva ficha.</text:p>
      <text:p text:style-name="P1">También podemos observar cómo se apuntala la VO intoxicando más sobre la trama asturiana y obligándonos a ver la implicación de Lamari. Pues va a ser que no.</text:p>
      <text:p text:style-name="P1"/>
      <text:p text:style-name="P1">POR SUS ACTOS LOS CONOCERÉIS…</text:p>
      <text:p text:style-name="P1"/>
      <text:p text:style-name="P1">Por ellos, por todos. Ánimo!</text:p>
      <text:p text:style-name="P1">Enviado por yimenyi el día 1 de Agosto de 2006 a las 00:29 (#113)</text:p>
      <text:p text:style-name="P1"/>
      <text:p text:style-name="P1">SEPTIEMBPRE 2.004</text:p>
      <text:p text:style-name="P1"/>
      <text:p text:style-name="P1">10S Los partidos minoritarios solicitan la presencia de Aznar en la comisión de no investigación. (Ahí sí que veo al PNV, para colaborar en el linchamiento).</text:p>
      <text:p text:style-name="P1">10S El presidente del Parlament de Cataluña reivindica la autodeterminación para el pueblo catalán. (Sello ERC, señores en democracia es lícito plantear estas cuestiones, pero también hay que acogerse a las normas y la primera de ellas es la Constitución, planteen una reforma constitucional y déjense de atajos y forzadas construcciones nacionales).</text:p>
      <text:p text:style-name="P1">11S CGA desvela que los terroristas hicieron dos enigmáticas llamadas a teléfonos con tarjetas de prepago de Marruecos segundos antes de suicidarse en Leganés (presuntamente diría yo. Parece que esta pista todavía no se ha tocado prácticamente).</text:p>
      <text:p text:style-name="P1">11S Aparecen imágenes inéditas de la reivindicación de los atentados en un video semidestruido hallado en Atocha. (curiosa al menos la fecha de esta “aparición”).</text:p>
      <text:p text:style-name="P1">12S CGA La Venganza. “Mohamed VI advirtió a Piqué que España podía ser víctima del terrorismo islamista”.</text:p>
      <text:p text:style-name="P1">12S EL Mundo dice que Rachid Oulad Acka era quién leyó el comunicado del vídeo inédito del 13M.</text:p>
      <text:p text:style-name="P1">13S ZP pide que Aznar comparezca. Rajoy responde que también debe ir ZP. PSOE sigue negándose a que declaren los confidentes policiales.</text:p>
      <text:p text:style-name="P1">13S Foto de los tres tenores: Schröder, ZP y Chirac. (¡Qué ganas tenía ZP de hacerse esta foto! Ya cayó uno del encuadre).</text:p>
      <text:p text:style-name="P1">13S CGA, la policía marroquí detuvo en menos de 48 h. a Mohamed Haddad, presunto implicado en el 11M. Fue liberado sin que la UCIE o del Olmo le pudieran tomar declaración. (Esto se llama “colaboración” de Marruecos, para los sumisos).</text:p>
      <text:p text:style-name="P1">14S Zouhier declara que avisó a la UCO en diciembre de 2003 diciendo que las armas de la Guardia Civil llegaron a los terroristas. Lo había declarado también el 19 de marzo en la BPI (este chaval es una mina).</text:p>
      <text:p text:style-name="P1"/>
      <text:p text:style-name="P1">(sigue)</text:p>
      <text:p text:style-name="P1">Enviado por yimenyi el día 3 de Agosto de 2006 a las 21:34 (#709)</text:p>
      <text:p text:style-name="P1">(viene del 709)</text:p>
      <text:p text:style-name="P1"/>
      <text:p text:style-name="P1">15S Definitivamente no se escuchará a los confidentes en la comisión, pero irá un sociólogo alemán ¿? (¿con carné del PSOE quizá?). Aznar sí comparecerá.</text:p>
      <text:p text:style-name="P1">15S Nos enteramos que el 13M el GC que supuestamente vendió las armas a los terroristas fue a una fiesta del socio de El Chino (¿qué sabemos de esto?).</text:p>
      <text:p text:style-name="P1">16S URRUSOLO SISTIAGA DIO POR HECHO EL 11-M QUE ETA ERA LA AUTORA DE LA MASACRE (o sea, que no lo sospechamos sólo nosotros).</text:p>
      <text:p text:style-name="P1">16S Martínez-Pujalte califica a Rubalcaba como “el hombre más cínico del mundo” (mira que a mí me da repelús Pujalte, pero ahí le reconozco que estuvo bien, sí señor con dos...).</text:p>
      <text:p text:style-name="P1">17S El PP pide por escrito, como quería el PSOE, que ZP vaya a declarar en la comisión. (no entiendo esta actitud “reverenciana” del PP la verdad).</text:p>
      <text:p text:style-name="P1">18S ETA crea un departamento de I+D para que sus bombas sean efectivas (sí, sí, ya vemos que se están desarmando, la que nos espera).</text:p>
      <text:p text:style-name="P1">19S Se filtra que Blanco fue informado el 12M, de que el 13M iba a haber detenciones. Se lo dijo MARGARITA ROBLES, quién lo sabía porque los servicios secretos se lo habían dicho a la juez LE VERT. Blanco cenaba con Rubalcaba y otros dirigentes del partido (¿Quién sería el que brindó con aquello de “Hemos ganado las elecciones” Blanco o Rubalcaba? A cuál más cínico).</text:p>
      <text:p text:style-name="P1">20S El PSOE quiere cambiar las reglas para nombrar altos cargos judiciales (no pararán hasta que tengan perfectamente controlada la justicia, Montesquieu muerto y enterrado).</text:p>
      <text:p text:style-name="P1">20S ZP visita la zona 0 de NUEVA YORK. (¿Para cuándo una visitita a Atocha? Si está aquí mismo, en Madrid, no te vayas tan lejos hombre).</text:p>
      <text:p text:style-name="P1">21S ZP propugna una “alianza de civilizaciones” con EL MUNDO ÁRABE (¿Porqué sólo con el mundo árabe? ¿Son sus amigüitos? Y los Saharauis ¿qué son? Que los has dejado abandonados a su suerte).</text:p>
      <text:p text:style-name="P1"/>
      <text:p text:style-name="P1">(sigue)</text:p>
      <text:p text:style-name="P1">Enviado por yimenyi el día 3 de Agosto de 2006 a las 21:36 (#710)</text:p>
      <text:p text:style-name="P1"/>
      <text:p text:style-name="P1"/>
      <text:p text:style-name="P1">(viene del 710)</text:p>
      <text:p text:style-name="P1"/>
      <text:p text:style-name="P1">22S Se conoce que presos etarras e islamistas festejaron juntos la masacre la mañana del 11M (Para que sepamos cuáles son los interlocutores de ZP).</text:p>
      <text:p text:style-name="P1">23S Medidas gubernamentales contra los privilegios de la Iglesia. (Gobierno reaccionario, sin duda, menos mal que aunque el PSOE parece que sigue estancado en la fatídica década de 1930-1939, los españoles hemos aprendido algo más en estos últimos 70 años).</text:p>
      <text:p text:style-name="P1">24S EL GOBIERNO CAMBIA LAS REGLAS DEL CGPJ Y EL PP BLOQUEARÁ LAS INSTITUCIONES. Las medidas se aprueban con inaudita celeridad. (Nos acercamos al modelo cubano).</text:p>
      <text:p text:style-name="P1">24S OCTAVA MANIOBRA DE BLOQUEO DEL PSOE EN COMISIÓN. El ejecutivo niega a la Comisión del 11M el INFORME SOBRE LOS SERVICIOS SECRETOS MARROQUÍES. (Vaya, en esas fechas ya andaban ocultando informes, o sea que esto de que NO NOS QUIERAN ENSEÑAR EL INFORME DE LAS BOMBAS QUE EXPLOTARON EN LOS TRENES no es nuevo, vaya, vaya).</text:p>
      <text:p text:style-name="P1">24S El ejecutivo afirma que no hay datos sobre la venta de armas a islamistas por parte del GC Pedro (Eso me suena a lo que decía Felipe González, ni hay pruebas ni las habrá (hablaba del GAL)).</text:p>
      <text:p text:style-name="P1">24S Ibarreche amenaza con convocar un referéndum si las Cortes se niegan a negociar su plan (Esto sí que es talante,... otros amenazan con bombitas, o con contar ciertas informaciones,... pero también acuden a la técnica de la amenaza ¿Tú que dices ZP?).</text:p>
      <text:p text:style-name="P1">24S Manuel Chaves recomienda a la Iglesia que se acostumbre al Estado laico. (¡Lo que faltaba! La demagogia y el populismo en estado puro).</text:p>
      <text:p text:style-name="P1">25S Se conoce que Garzón pinchó los móviles de Zougam y El Tunecino un mes antes del 11-M. Los relacionaba con El Egipcio en el sumario por el atentado de Casablanca (Y Garzón, siete meses calladito. Después hemos sabido que a Zougam no le escucharon nada comprometedor, y ¿al egipcio?).</text:p>
      <text:p text:style-name="P1">25S Justicia le pide a Hacienda que estudie cómo incluir a otras religiones en el IRPF. (¿pero España no iba a ser laica? ¡Ostrás, Mojamé! la partida te está saliendo redonda).</text:p>
      <text:p text:style-name="P1"/>
      <text:p text:style-name="P1">(sigue)</text:p>
      <text:p text:style-name="P1">Enviado por yimenyi el día 3 de Agosto de 2006 a las 21:38 (#711)</text:p>
      <text:p text:style-name="P1">(viene del 711)</text:p>
      <text:p text:style-name="P1"/>
      <text:p text:style-name="P1">26S Se conoce que Toro le pasó a Trashorras un número de contacto con ETA estando detenido por el 11M. Zouhier presenció el hecho y lo comunicó a la UCO, al REY (por carta) y al juez del Olmo. (Vaya con Torete. Y Zouhier que se mete en “tos los fregaos”).</text:p>
      <text:p text:style-name="P1">27S El PP pregunta a Alonso por estas nuevas revelaciones de Zouhier. (Veremos).</text:p>
      <text:p text:style-name="P1">28S Se conoce que el Tunecino estaba siendo vigilado por la policía el 11M (¿Y dónde estaba la policía? ¿en el coche 1 del tren de Téllez?).</text:p>
      <text:p text:style-name="P1">29S Se difunde la idea de que Salman al Aouda, un imán saudí amigo personal de Bin Laden, financió al Egipcio mientras preparaba el 11M, según sus propias declaraciones decía que cobraba dos mil euros al mes. (Cuánto detalle, el que ofrece generosamente este ex militar desde que le detuvieron en Milán).</text:p>
      <text:p text:style-name="P1">29S Interior anuncia la excarcelación de Galindo un día después de que Barrionuevo lo exigiera en el Ministerio (Vaya, vaya, quién tuvo retuvo, esto parece Miami Vice).</text:p>
      <text:p text:style-name="P1">30S Detenidos en Vizcaya 5 colaboradores de ETA por dar cobertura a la banda. (entre palabra y palabra...un sablazo, qué les dirán, ¿que si no viene Aznaaaar?).</text:p>
      <text:p text:style-name="P1">30S Ahora se conoce que Barrionuevo y Corcuera visitaron a Galindo la tarde del 11M. Se tiraron tres horitas con el ex general. Las visitas se concertaban el mismo día en que se producían. (¿qué le irían a decir a Galindo? Que les explicase cómo vencer al Kurjan?).</text:p>
      <text:p text:style-name="P1"/>
      <text:p text:style-name="P1">OCTUBRE 2004</text:p>
      <text:p text:style-name="P1"/>
      <text:p text:style-name="P1">1O Rodríguez Galindo sale de la cárcel. (Recordemos que el 18 de marzo de 2.004, este ex general ya disfrutaba de permiso para dormir todas las noches en su casita).</text:p>
      <text:p text:style-name="P1">2O El PNV quiere ver los informes médicos de Galindo. No se cree que esté enfermo. Solicitan que Alonso dé explicaciones urgentemente en el congreso (Vaya como se ponen estos chicos por una “excarcelación humanitaria”. Es que Galindo le hizo pupita al Lobo, ¿verdad Arzalluz?).</text:p>
      <text:p text:style-name="P1"/>
      <text:p text:style-name="P1">(sigue)</text:p>
      <text:p text:style-name="P1">Enviado por yimenyi el día 3 de Agosto de 2006 a las 21:40 (#712)</text:p>
      <text:p text:style-name="P1">(viene del 712)</text:p>
      <text:p text:style-name="P1"/>
      <text:p text:style-name="P1">3O Golpe mortal a la cúpula de ETA. Detenidos Mikel Antza y Soledad Iparragirre. Incautados cientos de kilos de explosivos y decenas de armas en la mayor operación desde Bidart en 1992 (Vaya ha sido poner a Galindo en circulación y mira lo que pasa ¿cuántos etarras más estarán implicados en lo del 11M?).</text:p>
      <text:p text:style-name="P1">4O El PC de Antza es un manantial de datos. (Por cierto, estamos sedientos).</text:p>
      <text:p text:style-name="P1">4O Mohamed VI pide ayuda a Zapatero para rectificar las informaciones que vinculan a Rabat con el 11M (SOS ZP, and ZP dijo: ¡niño! kaka, culo, pedo, mojamé, .... ¡eso no! Por cierto, ¿en qué fecha prohibió del Olmo a PJ publicar cositas del 11M? ¿qué enigmas o agujeros negros se publicaron por estas fechas, que no gustaron al sultán? Sin duda LA VENGANZA, de CGA, unas semanas antes).</text:p>
      <text:p text:style-name="P1">5O El Egipcio: “ Estoy inmensamente feliz de que el Gobierno del perro Aznar haya caído”.(Sigo diciendo que este militar sobre actúa, la VO se estaba llevando sus primeros varapalos y este hombre me suena a Skoda).</text:p>
      <text:p text:style-name="P1">6O Zouhier contesta un cuestionario que le pasa Jaime Ignacio del Burgo. Entre otras cosas dice que el capitán Paco le dijo el 12M “¡la que habéis liado!”.(No sé, no sé...).</text:p>
      <text:p text:style-name="P1">7O PSOE y sus aliados reprueban la conducta de del Burgo y lo acusan entre otras cosas de insolidario, egoísta y partidista. (Lo que hay que oir.....) CUÁNDO NOS VA A DECIR EL PSOE Y SUS ALIADOS QUÉ EXPLOTÓ EN LOS TRENES DEL 11M.</text:p>
      <text:p text:style-name="P1">8O La fiscalía pide que las respuestas de Zouhier no consten en el sumario (hágalas usted, Sudoko Cabalística que para eso le pagamos todos los españoles).</text:p>
      <text:p text:style-name="P1"/>
      <text:p text:style-name="P1">(sigue)</text:p>
      <text:p text:style-name="P1">Enviado por yimenyi el día 3 de Agosto de 2006 a las 21:42 (#713)</text:p>
      <text:p text:style-name="P1">(viene del 713)</text:p>
      <text:p text:style-name="P1"/>
      <text:p text:style-name="P1">8O Se filtra que ETA suspendió tras el 11M un atentado múltiple previsto para el mes de julio ( Pero si según la VO, ETA no podía ni poner 9 bombas en los trenes del 11M ¿cómo iba a poner cuatro coches bomba? además dicen que querían hacer un zulo para secuestrar a otro “lara”. O sea, que ETA sí podía haber tenido una estructura operativa previa al 11M, si ya lo sabía yo).</text:p>
      <text:p text:style-name="P1">9O Rajoy: NO ME CREO QUE LOS DETENIDOS POR EL 11-M ORGANIZARAN LOS ATENTADOS.(¿Por qué será?).</text:p>
      <text:p text:style-name="P1"/>
      <text:p text:style-name="P1"/>
      <text:p text:style-name="P1"/>
      <text:p text:style-name="P1">continuará.....</text:p>
      <text:p text:style-name="P1">-------------------------</text:p>
      <text:p text:style-name="P1"/>
      <text:p text:style-name="P1">Como vemos, el PSOE ha estado desde el primer momento intentando intervenir en la justicia hasta el punto de modificar las reglas de juego.</text:p>
      <text:p text:style-name="P1"/>
      <text:p text:style-name="P1">Curioso también el tema de Galindo y el rechazo del PNV.</text:p>
      <text:p text:style-name="P1"/>
      <text:p text:style-name="P1">También está clara la reacción de los terroristas frente al atentado. Euforia máxima.</text:p>
      <text:p text:style-name="P1"/>
      <text:p text:style-name="P1">El Egipcio yo creo que es una baza de las blancas. No me cuadra que dé tantos detalles y manifieste tan abiertamente su odio a Aznar, el resto de imputados al menos no lo hacen tan descaradamente.</text:p>
      <text:p text:style-name="P1"/>
      <text:p text:style-name="P1">En el tema de la comisión de investigación es más que elocuente el papel del PSOE. Siempre poniendo trabas en las ruedas de la bicicleta, lo que pasa que ahora se han vuelto las tornas y el que va subido en la bicicleta y sin frenos es ZP.</text:p>
      <text:p text:style-name="P1"/>
      <text:p text:style-name="P1">Por ellos, por todos. Ánimo!</text:p>
      <text:p text:style-name="P1">Enviado por yimenyi el día 3 de Agosto de 2006 a las 21:48 (#714)</text:p>
      <text:p text:style-name="P1"/>
      <text:p text:style-name="P1"/>
      <text:p text:style-name="P1">................................</text:p>
      <text:p text:style-name="P1"/>
      <text:p text:style-name="P1"/>
      <text:p text:style-name="P1">Entre otras cosas esto fue lo que paso en fechas próximas a julio de 2.005</text:p>
      <text:p text:style-name="P1"/>
      <text:p text:style-name="P1">JUNIO 2005</text:p>
      <text:p text:style-name="P1"/>
      <text:p text:style-name="P1">11J ETA pone granadas en el aeropuerto de Zaragoza.</text:p>
      <text:p text:style-name="P1">14J SE DIVULGA QUE EL CHINO FUE EL COORDINADOR DE LOS ATENTADOS PERO SUS JEFES ESTABAN EN MARRUECOS.</text:p>
      <text:p text:style-name="P1">15J Operación antiterroristas islamistas asentados en España 16 detenidos. La policía dice que dos huidos clave del 11M se han suicidado en Irak (Allí también hay un Leganés).</text:p>
      <text:p text:style-name="P1">15J Víctimas del 11M contra el cierre de la comisión.</text:p>
      <text:p text:style-name="P1">16J ETA afirma que Zapatero recuerda los tiempos más oscuros de González.</text:p>
      <text:p text:style-name="P1">17J Rajoy dice que ETA es la misma de siempre.</text:p>
      <text:p text:style-name="P1">18J ETA decreta una semi tregua que protege solamente a los políticos.</text:p>
      <text:p text:style-name="P1">19J El PP asegura que ETA marca los tiempos a Zapatero con su juego macabro.</text:p>
      <text:p text:style-name="P1">21J El PSOE impide que el Congreso condene la tregua para políticos.</text:p>
      <text:p text:style-name="P1">22J El PCTV se comporta como Batasuna en el parlamento vasco.</text:p>
      <text:p text:style-name="P1">22J Todos los partidos excepto el PP aprueban sus conclusiones en la comisión: “El gobierno de Aznar manipuló y tergiversó los datos. (Pues con lo que se va conociendo...)</text:p>
      <text:p text:style-name="P1">23J Escandalosa protesta por el nombramiento de embajadores de Moratinos.</text:p>
      <text:p text:style-name="P1">24J El Gobierno cierra a EL MUNDO todas las vías hacia la televisión.</text:p>
      <text:p text:style-name="P1">25J ETA atenta contra el estadio olímpico de la peineta.</text:p>
      <text:p text:style-name="P1">26J El recién elegido presidente de Irán enuncia sus directrices: “Jaque Mate a EEUU”</text:p>
      <text:p text:style-name="P1">26J EXPULSAN DE ESPAÑA A UN TESTIGO CLAVE DEL 11-M SIN QUE DECLARE ANTE DEL OLMO. Se trata de Rachif Taichi “El chico”, se supone que acompañó a el Chino y Zouhier en la reunión de la compraventa de los explosivos (¿Quién es el que manipula a los testigos?).</text:p>
      <text:p text:style-name="P1">30J CIERRE DE LA COMISIÓN DEL 11M.</text:p>
      <text:p text:style-name="P1">30J Zaplana reta al presidente a que diga en el Congreso “QUIEN IDEO Y PLANIFICÓ LA MASACRE”. Advierte al PSOE y sus aliados que no van a silenciar a la oposición ni a la prensa libre.</text:p>
      <text:p text:style-name="P1"/>
      <text:p text:style-name="P1">(sigue)</text:p>
      <text:p text:style-name="P1">Enviado por yimenyi el día 5 de Agosto de 2006 a las 19:41 (#38)</text:p>
      <text:p text:style-name="P1">Sinceramente,</text:p>
      <text:p text:style-name="P1">algunos de ustedes...Luis del Pino, ArrowEco, Dinan, Trico, Aicul, etc, etc....son de lo mejor que tiene España.</text:p>
      <text:p text:style-name="P1">Gracias a ustedes, jamás será ex.</text:p>
      <text:p text:style-name="P1">Algún día sabremos la verdad gracias a ustedes.</text:p>
      <text:p text:style-name="P1">Enviado por trola el día 5 de Agosto de 2006 a las 19:42 (#39)</text:p>
      <text:p text:style-name="P1">(viene del 38)</text:p>
      <text:p text:style-name="P1"/>
      <text:p text:style-name="P1">JULIO 2005</text:p>
      <text:p text:style-name="P1"/>
      <text:p text:style-name="P1">2J ETA tiene 3 comandos dispuestos a aguarnos las vacaciones.</text:p>
      <text:p text:style-name="P1">3J PSE y Batasuna siguen manteniendo contactos a pesar de los atentados.</text:p>
      <text:p text:style-name="P1">6J Madrid no consigue la candidatura de los JJOO (Carod, ZP, ETA, al final os salisteis con la vuestra).</text:p>
      <text:p text:style-name="P1">7J El Congreso a vueltas con Rabat por los viajes al Sáhara. (¡Que tontos por Dios!).</text:p>
      <text:p text:style-name="P1">9J ETA suspende a Pakito por pedir el abandono de las armas.</text:p>
      <text:p text:style-name="P1">14J El padrastro de la niña Sanae ben Salah (13años) implicado en el atentado. Abdenneri Essebar fue detenido por la CGI.</text:p>
      <text:p text:style-name="P1">24J Se conoce uno de los documentos de Antza: “ETA tiene un plan para hacerse con el control del País Vasco en 2012).</text:p>
      <text:p text:style-name="P1">25J EL CONFIDENTE CARTAGENA REPROCHÓ A LA POLICÍA QUE NO EVITARA EL 11M. (en declaraciones a sus controladores policiales el 15 de marzo de 2.004)</text:p>
      <text:p text:style-name="P1">26J El propio presidente del Congreso Manuel Marín DESCALIFICÓ LOS TRABAJOS DE LA COMISIÓN DE INVESTIGACIÓN. (Con razón Raspubin no quería que fuera el presidente de la comisión, no está en el ajo, ni es maleable).</text:p>
      <text:p text:style-name="P1">27J EL JUEZ LEVANTA EL SECRETO DEL SUMARIO.</text:p>
      <text:p text:style-name="P1">27J Se conoce que la esposa de Mouhannad Almallah avisó a la policía de que se iba a cometer un atentado con su cose en Plaza Castilla.</text:p>
      <text:p text:style-name="P1">27J Se conoce que un colaborador de la embajada de EEUU, Abu Ziad, sabía que iba a tener lugar el atentado.</text:p>
      <text:p text:style-name="P1">27J Detenidos seis presuntos captadores de terroristas en Vizcaya y Navarra.</text:p>
      <text:p text:style-name="P1">28J DEL OLMO SE ENFRENTA A PEDRO J. Y LE DA UN ULTIMATUM PARA QUE LE ENTREGUE LOS PAPELES DEL 11M.</text:p>
      <text:p text:style-name="P1">28J Se conoce que 3 días después de que EM dijera que Kalaji liberó los móviles, la CGI sugirió al juez detener al agente kalaji.</text:p>
      <text:p text:style-name="P1">29J Se conoce que la Policía vinculó a El Tunecino con la preparación de un atentado suicida. Garzón ordenó intervenir su teléfono 5 semanas antes del atentado.</text:p>
      <text:p text:style-name="P1">29J EL MUNDO, se salta el ultimátum del juez apelando al derecho de no revelar sus fuentes.</text:p>
      <text:p text:style-name="P1"/>
      <text:p text:style-name="P1">(sigue)</text:p>
      <text:p text:style-name="P1">Enviado por yimenyi el día 5 de Agosto de 2006 a las 19:44 (#40)</text:p>
      <text:p text:style-name="P1">Por tanto, según el auto, el 05 AGO 03 EL CHINO estaba en España de compras.</text:p>
      <text:p text:style-name="P1"/>
      <text:p text:style-name="P1">No es el único agujero. La suegra de El Chino nos había dicho que su hija no tenía conocimiento del regreso del regreso a España de El Chino, sin embargo en la pág. 1141 aparecen 3 llamadas en las que se demuestra que el teléfono de El Chino 637093220, el día 26 AGO 03, recibe tres llamadas procedentes del número 658890977, perteneciente a su compañera.</text:p>
      <text:p text:style-name="P1"/>
      <text:p text:style-name="P1">¿Quiere decir ésto que El Chino mentía a su compañera sobre su paradero? ¿Le decía que estaba en otro lugar? ¿Por qué?</text:p>
      <text:p text:style-name="P1"/>
      <text:p text:style-name="P1">Enviado por ArrowEco el día 5 de Agosto de 2006 a las 19:45 (#41)</text:p>
      <text:p text:style-name="P1">(viene del 40)</text:p>
      <text:p text:style-name="P1"/>
      <text:p text:style-name="P1">29J ETA pone 2 bombas para dificultar la operación salida.</text:p>
      <text:p text:style-name="P1">29J Polanco consigue que Canal + pueda emitir en abierto.</text:p>
      <text:p text:style-name="P1">30J Se conoce que en 2002 la policía relacionaba a El Egipcio con el islamista que se afilió al PSOE.</text:p>
      <text:p text:style-name="P1">31J LA POLICÍA CREE QUE EL ISLAMISTA QUE PROTEGE RABAT INTERVINO EN EL 11M. El 13 de marzo de 2.004, a las 11:00, un testigo identificó sin ningún género de dudas a Mohamed Haddad (Tetuán 1967) como uno de los individuos que el 11M SE ENCONTRABA AL LADO DE LA KANGOO MANIPULANDO LA MOCHILA QUE LLEVABA JUNTO A OTROS DOS HOMBRES.</text:p>
      <text:p text:style-name="P1"/>
      <text:p text:style-name="P1">AGOSTO 2005</text:p>
      <text:p text:style-name="P1"/>
      <text:p text:style-name="P1">1A Se conoce que interior NEGÓ AL JUEZ DOCUMENTOS SOBRE ALLEKEMA LAMARI.</text:p>
      <text:p text:style-name="P1">2A Se conoce que la Guardia Civil de Oviedo denunció al juez FALSEDADES DEL CORONEL HERNANDO.</text:p>
      <text:p text:style-name="P1">8A Rafael Vera comienza a disfrutar de un régimen especial debido a la DEPRESIÓN que supone para él estar en la cárcel. Aún sin llevar medio año de internamiento ya podrá disfrutar de 6 horas de asueto diarias de lunes a jueves.</text:p>
      <text:p text:style-name="P1">9A Batasuna desafía a PNV y PSOE, manifestándose en el país vasco.</text:p>
      <text:p text:style-name="P1">9A Se conoce que la policía CONTROLABA TRES PISOS DEL 11M EN VÍSPERAS DE LA MASACRE. Inmuebles alquilados por el Tunecido y los hermanos Almallah.</text:p>
      <text:p text:style-name="P1">9A El PP pide explicaciones por el favoritismo hacia Vera.</text:p>
      <text:p text:style-name="P1">------------------------------</text:p>
      <text:p text:style-name="P1"/>
      <text:p text:style-name="P1">Espero te sirva de algo.</text:p>
      <text:p text:style-name="P1"/>
      <text:p text:style-name="P1">Yo por pedir, también pediría que EL JUEZ DEL OLMO HAGA DE UNA VEZ SU TRABAJO, sólo eso ¿es mucho pedir, Sr. Juez?</text:p>
      <text:p text:style-name="P1"/>
      <text:p text:style-name="P1">Por ellos, por todos. Ánimo!</text:p>
      <text:p text:style-name="P1">Enviado por yimenyi el día 5 de Agosto de 2006 a las 19:47 (#42)</text:p>
      <text:p text:style-name="P1"/>
      <text:p text:style-name="P1">CALENDARIO ZAPATERO (MES 9) a quien pueda interesar....</text:p>
      <text:p text:style-name="P1"/>
      <text:p text:style-name="P1">NOVIEMBRE 2004</text:p>
      <text:p text:style-name="P1"/>
      <text:p text:style-name="P1">11N El PP pide que vayan a la comisión los jefes asturianos de la Guardia Civil tras las últimas revelaciones conocidas (Enfrentamiento UCO fiscalía de Oviedo. El PSOE se pone a la defensiva).</text:p>
      <text:p text:style-name="P1">11N Zouhier denuncia malos tratos en prisión (Como no paraba de hablar, al pobre no sabían como cerrarle la boquita).</text:p>
      <text:p text:style-name="P1">12N El mando de la guardia civil (teniente coronel Bolinaga) que no investigó la cinta de Lavandera interroga al guardia civil que la descubrió (agente Campillo?)</text:p>
      <text:p text:style-name="P1">12N Batasuna se compromete a utilizar sólo el diálogo pero no condena el terrorismo, pone como condición la autodeterminación (de ahí viene la manifestación del próximo domingo, ¿verdad ZetaP?).</text:p>
      <text:p text:style-name="P1">12N Ibarra reclama el indulto para Vera. ZetaP guarda silencio.(Podríamos concluir que Ibarra justificó el terrorismo del GAL?).</text:p>
      <text:p text:style-name="P1">13N Del Olmo cita a declarar a Lavandera, quién se ratificó también en una declaración anterior ante agentes de Información.</text:p>
      <text:p text:style-name="P1">13N El líder del frente polisario preocupado por el rumbo de la política exterior española.</text:p>
      <text:p text:style-name="P1">14N (Curioso) Descubren el testaferro de Roldán, que se suponía muertecito. Francisco Paesa, en el sur de Francia (¿ande andarán Lamari, el Chino, ....? ¿los volveremos a ver?).</text:p>
      <text:p text:style-name="P1">14N (Curioso) Carod amenaza con denegar su apoyo a los presupuestos generales del estado si un ministro no dice antes del día 22 de diciembre que el valenciano no existe. (Esto es el talante del turbante. Mejor de la corona de espinas).</text:p>
      <text:p text:style-name="P1">14N Zapatero recurre a Gustavo Cisneros como puente para acercarse a Bush (Esta foto se le resiste a BAMBI, con lo bueno que es. Bush contesta “que te den”, parafraseando a Carmela Calavera).</text:p>
      <text:p text:style-name="P1"/>
      <text:p text:style-name="P1">(sigue)</text:p>
      <text:p text:style-name="P1">Enviado por yimenyi el día 12 de Agosto de 2006 a las 14:08 (#20)</text:p>
      <text:p text:style-name="P1"/>
      <text:p text:style-name="P1"/>
      <text:p text:style-name="P1">(viene del 20)</text:p>
      <text:p text:style-name="P1"/>
      <text:p text:style-name="P1">15N El agente Campillo que grabó a Lavandera denuncia presiones de sus mandos: “ me han amenazado y han intentado que manipulara mi declaración...pero me he negado” (Este es el talante del turbante. Gracias Jesús Campillo, la verdad nos hará libres).</text:p>
      <text:p text:style-name="P1">15N (Curioso) Paesa inicia una segunda huída, puede estar escondido en Lugano. (Es lo que tiene ser una rata, estás condenado a vivir en las alcantarillas de la sociedad, espero que pronto huyan unas cuantas ratas más...).</text:p>
      <text:p text:style-name="P1">16N Es destituido el Teniente Coronel Bolinaga, el que se guardó la cinta de Lavandera. (Me da la impresión de los favores se pagan muy caros, ¿para cuándo la destitución de Hernando?).</text:p>
      <text:p text:style-name="P1">16N El gitanillo se autoinculpa de transportar la dinamita y es condenado. (y seguramente no sabía ni lo que llevaba en las mochilas).</text:p>
      <text:p text:style-name="P1">16N Careo entre Trashorras y Toro con Lavandero. (¿qué dice de esto el sumario?).</text:p>
      <text:p text:style-name="P1">17N NOVENA MANIOBRA DE BLOQUEO DEL PSOE EN LA COMISIÓN DE NO INVESTIGACIÓN El PSOE impide que declaren ante la comisión Lavendera y Campillo. La mayoría gubernamental (incalificable) veta también una nueva comparecencia del coronel Félix Hernando Martín (Es que este señor compró la bula que ofrecían el 11M).</text:p>
      <text:p text:style-name="P1">17N Careo entre Trashorras y Toro con Zouhier. (vaya que animadito estuvo del Olmo aquéllos días). Zouhier implicó a Toro en la trama de los explosivos (a pesar de las palizas).</text:p>
      <text:p text:style-name="P1">17N ZAPATERO PIDE AL PP QUE DEJE EL FUNDAMENTALISMO DE NO ADMITIR MÁS NACIÓN QUE ESPAÑA (O sea, que yo por ser español y considerarme español soy un fundamentalista. Vaya. Si señor, toda una lección de INSTULTICIA. Y eso lo dice el Presidente del Gobierno del Reino de España. TRAIDOR!!!! Pero lo peor de todo es que lo dice para contentar al nazionalista de Carota Roida, o a lo peor, es que incluso es lo que piensa, en ese caso ya te estas tardando ZP en abandonar un cargo con el que no estás de acuerdo por definición, pero eso ya es otro cantar ¿verdad?).</text:p>
      <text:p text:style-name="P1"/>
      <text:p text:style-name="P1">(sigue)</text:p>
      <text:p text:style-name="P1">Enviado por yimenyi el día 12 de Agosto de 2006 a las 14:11 (#23)</text:p>
      <text:p text:style-name="P1"/>
      <text:p text:style-name="P1"/>
      <text:p text:style-name="P1">(viene del 23)</text:p>
      <text:p text:style-name="P1"/>
      <text:p text:style-name="P1">17N El fiscal general se opone al indulto y a la suspensión de la condena a Vera (son los fuegos de artificio antes que escuchemos la voz del “supertacañón de ZP”).</text:p>
      <text:p text:style-name="P1">18N Astarloa sostiene la hipótesis de la colaboración ETA-ISLAMISTAS en el 11M (a mí también me parece muy acertada).</text:p>
      <text:p text:style-name="P1">18N Zaplana dice que el PSOE no quiere más comparecencias por miedo. (es que todo esto huele muy mal, pero que muy mal).</text:p>
      <text:p text:style-name="P1">18N Más datos de la caravana de la muerte. Se conoce que los etarras que llevaban la foto de la locomotora de Mieres).</text:p>
      <text:p text:style-name="P1">19N Se conoce que del Olmo tuvo que suspender el careo entre Zouhier y Trashorras porque Rafa Zouhier llamaba asesino a Trashorras. (los ánimos se caldearon más de la cuenta, anda que si llega a ir Zouhier a la comisión, ¿qué les habría dicho a los del PSOE?).</text:p>
      <text:p text:style-name="P1">19N El Gobierno afirma que en Valencia se habla catalán como exigía Carod (Cómo te pones por nada hombre, para cuando esa misma exigencia con el 3%, o con los vecinos del Carmelo, o con los viajeros del Prat, o con los que quieren hablar “español” en Cataluña,...., y vosotros los del gobierno,¿no os da vergüenza tener a este tipejo como socio de gobierno?).</text:p>
      <text:p text:style-name="P1">21N Condolezza Rice excluye a España de una reunión con embajadores de la UE. (Vaya, ZP, el amigo Bush te las va a devolver todas, toditas, en el mismo sitio, lástima que el daño se le esté haciendo a España, aunque me sentiría en deuda con Bush si también te devolviera otra, la del 11M).</text:p>
      <text:p text:style-name="P1">22N Se conoce que la dueña del Corolla fue INTERROGADA POR LA GUARDIA CIVIL A LAS 3 DE LA MAÑANA DEL DÍA 5 DE MARZO por el accidente del gitanillo. Los agentes querían saber su relación (atención) con TRASHORRAS Y EL CHINO. (vaya, esto a las 3 de la mañana, y total por la piña del gitanillo, ¿desde cuándo se toma la guardia civil tanta prisa por interrogar al dueño de un coche robado? este dato me induce a pensar que por esas fechas (5 de marzo), las cartas ya estaban echadas y no se podía dejar ningún cabo suelto).</text:p>
      <text:p text:style-name="P1"/>
      <text:p text:style-name="P1">(sigue)</text:p>
      <text:p text:style-name="P1"/>
      <text:p text:style-name="P1">Enviado por yimenyi el día 12 de Agosto de 2006 a las 14:13 (#26)</text:p>
      <text:p text:style-name="P1"/>
      <text:p text:style-name="P1"/>
      <text:p text:style-name="P1">(viene del 26)</text:p>
      <text:p text:style-name="P1"/>
      <text:p text:style-name="P1">21N El Teniente Coronel Bolinaga presume de haber estado en Inchaurrondo durante los años más duros (¿serán los del pleno apogeo de los GAL?) a las órdenes de Galindo. (Vaya esto ya me va cuadrando más con que le echara un cable a Hernando, con los supuestos informes que éste le envió y que aquél supuestamente guardó en un supuesto cajón, vaya, vaya).</text:p>
      <text:p text:style-name="P1">21N Zaplana dice que el PSOE tiene pavor a que se pueda demostrar una relación de ETA con los autores materiales del 11M (y lo sigue teniendo, pero si ya no es necesario demostrar nada hombre, cómo era aquello, “las afirmaciones extraordinarias requieren evidencias extraordinarias”, pues eso).</text:p>
      <text:p text:style-name="P1">22N El jefe de la Zona de Asturias de la guardia civil revela que recibió una segunda nota de la UCO el 6 de marzo de 2003 y que se formó una célula de seguimiento a Toro y Trashorras con tres oficiales suyos y dos de Hernando. (¿para cuándo la defenestración de Hernando por mentir en la comisión de no investigación?).</text:p>
      <text:p text:style-name="P1">22N El fiscal general abre diligencias a la Guardia Civil de Asturias por obstrucción de la labor judicial (Ostras, Condemor!! Con dos ....., pero me parece que estás distrayendo el objetivo, lo que hay en Asturias es nada comparado con la Bola de Kaka de algunos sitios en Madrid ¿te doy pistas?).</text:p>
      <text:p text:style-name="P1">23N Chávez llama golpista a Aznar. (Y eso lo dice el adalid mundial de la Libertad y la Democracia, que tiene que presentarse ante los obreros en Madrid para saludarles porque nadie sabe quién es. Pues si Aznar es un golpista, lo de ZP no va a tener nombre. Y el PP con las tragaderas de siempre).</text:p>
      <text:p text:style-name="P1">23N Zouhier declara que Trashorras y Carmen Toro le encargaron organizar el asesinato de Lavandera. Los dos querían que fuera un asesino a sueldo de Madrid. (Vaya con Carmencita como se las gasta y lo de Trashorras tampoco está mal para ser un paranóico).</text:p>
      <text:p text:style-name="P1"/>
      <text:p text:style-name="P1">(sigue)</text:p>
      <text:p text:style-name="P1">Enviado por yimenyi el día 12 de Agosto de 2006 a las 14:16 (#28)</text:p>
      <text:p text:style-name="P1">(viene del 28)</text:p>
      <text:p text:style-name="P1"/>
      <text:p text:style-name="P1">24N Los jueces que excarcelaron a Lamari dicen no recordar por qué lo hicieron.(¿qué sabemos de esto? ¿Lo excarcelarían para que tuviera más tiempo libre para dedicarse a preparar el 11M?¿Quién daría tan buenas referencias de él como para dejarlo en libertad? ¿quién era su abogado? Amigos creo que aquí hay tomate).</text:p>
      <text:p text:style-name="P1">24N El Rey visita a Bush. (Espero y deseo que Bush le pusiera al día de lo que sabía en torno al 11M y que nuestro Rey se la esté pegando desde entonces a ZP).</text:p>
      <text:p text:style-name="P1">25N El Gobierno no puede sacar adelante la reforma de elección de jueces por falta de asistencia de diputados socialistas. Será en el próximo pleno, cosa que el PP considera ilegal.</text:p>
      <text:p text:style-name="P1">25N Moratinos normaliza relaciones con Cuba. (otro adalid de la Libertad y la Democracia, ¿queda alguna dictadura más con la que aliarnos?).</text:p>
      <text:p text:style-name="P1">25N Vera no logra eludir su inmediato ingreso en prisión, a pesar de que el abogado del Estado apoyó la suspensión de la condena por robar fondos reservados (¿Pero no había dicho el fiscal general que se oponía al indulto y a la suspensión de la condena? Taraf, como siempre ¿Qué sabe Conde Pumpido de esto? (dijo Otegui)).</text:p>
      <text:p text:style-name="P1">26N Carod se vuelve a enfadar y ahora le da por pedir el BOICOT CATALÁN A MADRID 2012 (¿Por qué no le da ya un infarto a este tío, a ver si se calma un poquito?).</text:p>
      <text:p text:style-name="P1">26N Marín ecuánime impide que se vuelva a votar en pleno la reforma para designar a los jueces según las normas establecidas en el parlamento. (Ya será otro día, el caso es que el PSOE quiere controlar a los jueces, como sea ¿más?).</text:p>
      <text:p text:style-name="P1">28N Carmen Toro goza de determinados privilegios policiales.</text:p>
      <text:p text:style-name="P1">28N El Gobierno dice ahora que España intervino en Irak “amparada” por Naciones Unidas (¿Pero estos tíos no tienen vergüenza? ¿o es que a ZP le ha entrado el capricho de subirse al Bush? Yo creo que ZP se muere de ganas por ir al Rancho de Texas, pero me parece a mí que la única forma posible va a ser como empleado para quitarle las moñigas a los caballos).</text:p>
      <text:p text:style-name="P1"/>
      <text:p text:style-name="P1">(sigue)</text:p>
      <text:p text:style-name="P1">Enviado por yimenyi el día 12 de Agosto de 2006 a las 14:19 (#29)</text:p>
      <text:p text:style-name="P1">ToDiana #21</text:p>
      <text:p text:style-name="P1"/>
      <text:p text:style-name="P1">Je, apoyo la moción. Qué tal un poco del tercer ingrediente, Don Luis?</text:p>
      <text:p text:style-name="P1">Enviado por jorgel el día 12 de Agosto de 2006 a las 14:22 (#30)</text:p>
      <text:p text:style-name="P1">(viene del 29)</text:p>
      <text:p text:style-name="P1"/>
      <text:p text:style-name="P1">28N El Consejo de Ministros se reúne hoy en una sesión extraordinaria para “volver a aprobar” la reforma del CGPJ. (Vaya, para esto si se puede reunir de forma urgente el consejo de ministros y para los incendios de Galicia, “que les den” by Carmela Calavera, las prioridades son las prioridades y el poder es el poder, hombre ya! No se vayan a quejar los gallegos que les hemos dejado el mejor ministro que tenemos, lo que pasa es que anda un tanto “quemadillo”. Pues yo digo que a ver si viniera churrascadillo de Galicia).</text:p>
      <text:p text:style-name="P1">29N Aznar en comisión: EL 11M BUSCABA VOLCAR LAS ELECCIONES. AHORA NO INTERESA LA VERDAD. (sin comentarios).</text:p>
      <text:p text:style-name="P1">30N El PSOE afirma que Aznar se comportó como el peor matón de la derecha. (Oy!!! Sí!! Hablando de matones, ¿quién estaría detrás de los GAL? ¿o del asesinato de Calvo Sotelo? o para no irnos tan lejos ¿de los premuertos de Leganés?).</text:p>
      <text:p text:style-name="P1">30N Castro en un gesto de magnanimidad libera a Raúl Rivero, a quién retenía porque no piensa lo mismo que él (pero conste que el que tuvo que ponerse de rodillas fue Moratinos, igualito que Pachi Nadie ante Otegui).</text:p>
      <text:p text:style-name="P1"/>
      <text:p text:style-name="P1">DICIEMBRE 2004</text:p>
      <text:p text:style-name="P1"/>
      <text:p text:style-name="P1">1D La fiscalía pide ahora prisión para Antonio Toro. (Vaya, vaya..al final Zouhier resultó convincente).</text:p>
      <text:p text:style-name="P1">1D Un Juez de Zaragoza imputa un delito electoral a 26 manifestantes del 13M ante la sede popular de la capital aragonesa (¿No sería nuestro amigo zgza y otros 25 más? El mundo es un pañuelo. Saludos zgza te echo de más).</text:p>
      <text:p text:style-name="P1">2D (curioso) De la Vogue se tira el farol de que el Gobierno ha anulado 110 seguros que cubrían a altos cargos de la Moncloa para abaratar costes (porque ellos ya no necesitan protección, se sienten muy cómodos en el lado de los malos), lo que pasa es que estos seguros fueron contratados en la era González (al final pagó el pato el director general de Recursos Humanos de la Presidencia por permitir que de la Vogue hiciera el ridículo. El talante del turbante (y el rimel de la mona)).</text:p>
      <text:p text:style-name="P1"/>
      <text:p text:style-name="P1">(sigue)</text:p>
      <text:p text:style-name="P1">Enviado por yimenyi el día 12 de Agosto de 2006 a las 14:22 (#31)</text:p>
      <text:p text:style-name="P1">(viene del 31)</text:p>
      <text:p text:style-name="P1"/>
      <text:p text:style-name="P1">2D El juez encarcela a Toro e inculpa a un guardia civil por las armas del 11M (¿será la pistola del chino? o ¿los subfusiles de Leganés? Pero ¿es que del Olmo no sabe que eran para el atrezzo de una obra de teatro? Nada ofensivo, hombre).</text:p>
      <text:p text:style-name="P1">3D ETA burla el cerco y hace estallar 5 bombas en gasolineras Madrid. (Aviso a los navegantes del barco pirata. Otra muestra más de un atentado múltiple, aunque en este caso de pequeña envergadura. ¿Qué tiene que ver ETA en el 11M Sr. Presidente? ¿Acaso dejó su firma en los informes de los explosivos y por eso NO NOS LOS QUIERE ENSEÑAR?). ZP que tienes muy abandonados a estos terroristas.</text:p>
      <text:p text:style-name="P1">3D Supuesto suicidio de Lorena, la ex mujer de Lavandera (¿sicarios de Madrid?).</text:p>
      <text:p text:style-name="P1">4D Los amigos de Lorena no entienden su muerte.</text:p>
      <text:p text:style-name="P1">4D Desactivada una bomba de ETA en Almería lista para estallar el día de la constitución (¿qué temporizador utilizarían? hay más de 24 horas de diferencia.). ZP que los muchachos se están poniendo impacientes.</text:p>
      <text:p text:style-name="P1">5D Alerta terrorista por el día de la Constitución (Parece que el mensaje de los últimos movimientos etarras es que quieren “dinamitar” la constitución ¿Tú qué dices ZetaP?).</text:p>
      <text:p text:style-name="P1">6D Día de la Constitución. ETA hace estallar bombas en siete ciudades distintas (Esto sí que es un alarde de capacidad de destrucción y no el del 11M. ¿Pero no decía ZetaP que llevábamos tropecientos años sin violencia? Con esto de la memoria histórica algunos se han quedado sin “papeles”).</text:p>
      <text:p text:style-name="P1">7D La Audiencia de Madrid decide que no encarcelará a Rafael Vera hasta después de Navidades (Eso para que nos compre un regalo de reyes a cada uno de los españoles con la pasta que se ha llevado. Me da a mí que este Vera tiene información muy comprometedora contra gente muy influyente, pero que muy influyente).</text:p>
      <text:p text:style-name="P1">7D El Egipcio llega a España tras ser extraditado por Italia (se anuncia a bombo y platillo como cerebro del 11M, no sé, no sé...).</text:p>
      <text:p text:style-name="P1"/>
      <text:p text:style-name="P1">(sigue)</text:p>
      <text:p text:style-name="P1">Enviado por yimenyi el día 12 de Agosto de 2006 a las 14:25 (#32)</text:p>
      <text:p text:style-name="P1">(viene del 32)</text:p>
      <text:p text:style-name="P1"/>
      <text:p text:style-name="P1">8D Bono subraya que el Ejército tiene la misión de garantizar la integridad de España. (Vaya, y eso lo dijo ante tropecientos generales, y luego viene el General Mena y se lleva un disgusto por no haber pedido autorización por los derechos de copyright, es que esta SGAE es mucha SGAE. Tarjeta roja y Fuera de Juego, Sr. Mena).</text:p>
      <text:p text:style-name="P1">8D Clamor ciudadano para que la comisión siga abierta. (Ay, si los peones hubieran estado ya polulando por ahí!).</text:p>
      <text:p text:style-name="P1">8D Agentes de la Comisaría General de Información del Cuerpo Nacional de Policía realizaron en Guipúzcoa dos nuevas detenciones en la investigación del 11 de marzo. Los individuos, de nacionalidad siria y egipcia, estarían presuntamente relacionados con los terroristas que se suicidaron en Leganés el pasado mes de abril. Se trata de Adman Waki y Ahmed Ibrahim. (Vaya, y ¿qué harían estos tíos en Guipúzcoa, comprando extintores? ¿qué sabemos de estos pardillos? ¿Habrá que tapar más bocas?).</text:p>
      <text:p text:style-name="P1">8D La policía y el CNI consideran que El Egipcio tuvo un papel secundario en los atentados (Y tan secundario!!!! ¿por qué no le dáis importancia a este hombre que se había considerado como el cerebro de los atentados? Váis a herir su ego y a lo mejor canta. ¿pero este no fue el que contrataron los etarras?).</text:p>
      <text:p text:style-name="P1">9D Powell despacha en 10 minutos toda la política exterior de Moratinos (Para que veas mojamé).</text:p>
      <text:p text:style-name="P1">9D El Gobierno se sale con la suya y por fin aprueban la reforma para la elección de jueces (herramienta bloqueada desde su primera hora por los requerimientos de consenso. Cuando el PSOE alcance la mayoría de desbloqueo se acabará, si no lo está ya, la justicia imparcial en España).</text:p>
      <text:p text:style-name="P1">10D Se conoce que Lavandero denunció que Toro y Trashorras se marchaban para Marruecos en el 2001, porque lo tenían todo preparado para dirigir la cosa desde allí. (¿Hablarían de Casablanca o del 11M?)</text:p>
      <text:p text:style-name="P1"/>
      <text:p text:style-name="P1">(sigue)</text:p>
      <text:p text:style-name="P1">Enviado por yimenyi el día 12 de Agosto de 2006 a las 14:28 (#33)</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es" fo:country="ES"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7-28T01:17:45</meta:creation-date>
    <dc:date>2006-08-12T14:35:25</dc:date>
    <dc:language>es-ES</dc:language>
    <meta:editing-cycles>5</meta:editing-cycles>
    <meta:editing-duration>PT2H8M25S</meta:editing-duration>
    <meta:user-defined meta:name="Info 1"/>
    <meta:user-defined meta:name="Info 2"/>
    <meta:user-defined meta:name="Info 3"/>
    <meta:user-defined meta:name="Info 4"/>
    <meta:document-statistic meta:table-count="0" meta:image-count="0" meta:object-count="0" meta:page-count="17" meta:paragraph-count="412" meta:word-count="9907" meta:character-count="55750"/>
  </office:meta>
</office:document-meta>
</file>