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10.5pt"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s text:c="4"/>XLuis: Razones para dudar de la 13</text:p>
      <text:p text:style-name="P1"/>
      <text:p text:style-name="P1">RAZONES PARA DESCONFIAR DE LA 13.</text:p>
      <text:p text:style-name="P1">01.- Según el patrón de explosiones 1-4-5-6, la del Pozo no tiene sitio. Explotaron las del 4 y 5. No explotó la del 1. (Es lógico suponer que la que encontraron entre el 2 y el 3 es la del 1.</text:p>
      <text:p text:style-name="P1">02.- El patrón de explosiones es de detrás hacia delante. La del 6 debería haber explotado a las 7:37 o 7:38, la de la bolsa 13 estaba programada para las 7:40. Por lo tanto debería ser la del 1 y en el 1 ya había bomba.</text:p>
      <text:p text:style-name="P1">03.- La composición diferente en cantidad de explosivo. 10kg la 13, 5 kg la otra.</text:p>
      <text:p text:style-name="P1">04.- Composición diferente de dispositivos. La 13 con teléfono la otra sin.</text:p>
      <text:p text:style-name="P1">05.- Composición diferente de potenciación de daños. La 13 con metralla, la otra no.</text:p>
      <text:p text:style-name="P1">06.- Manufacturación de calidad dispar. Estupendas soldaduras, cables sin unir.</text:p>
      <text:p text:style-name="P1">07.- Continente diferente. La 13 bolsa, la otra mochila.</text:p>
      <text:p text:style-name="P1">08.- Elementos innecesarios sospechosos añadidos. La tarjeta SIM.</text:p>
      <text:p text:style-name="P1">09.- El inspector Jefe Alvarez no la vió en El Pozo ni identifica la bolsa "oficial".</text:p>
      <text:p text:style-name="P1">10.- El otro policía no la vió en El Pozo.</text:p>
      <text:p text:style-name="P1">11.- Circunstancias excepcionales injustificadas. Los efectos personales, (bolsos, bolsitos, bolsazos, etc) de todos los trenes fueron llevados al pabellón 6 de IFEMA. Los del Pozo fueron los únicos que salieron de IFEMA.</text:p>
      <text:p text:style-name="P1">12.- Los efectos estuvieron "descontrolados" varias horas. Sin vigilancia.</text:p>
      <text:p text:style-name="P1">13.- Los tedax revisaron el tren dos veces y no la encontraron.</text:p>
      <text:p text:style-name="P1">14.- Los tejemanejes de Manzano con los análisis del explosivo y la metenamina. Mintiendo al juez.</text:p>
      <text:p text:style-name="P1">15.- Los tejemanejes de Manzano con la radiografía de la bolsa. Mintiendo al juez.</text:p>
      <text:p text:style-name="P1">16.- La carencia de huellas y ADN pero es bolsa usada con iniciales escritas en el asa y "manufacturada" con negligencia.</text:p>
      <text:p text:style-name="P1">17.- No aparece nadie en grabación de estación Alcalá portando bolsa.</text:p>
      <text:p text:style-name="P1">18.- La bolsa apareció en IFEMA 6 horas antes de la "oficial" y después la llevan a Vallecas.</text:p>
      <text:p text:style-name="P1">19.- La tarjeta SIM se activó despues del 11m</text:p>
      <text:p text:style-name="P1">20.- La modificación de la aparición de las 2 a la 1.</text:p>
      <text:p text:style-name="P1"/>
      <text:p text:style-name="P1">Relacion de modificaciones.</text:p>
      <text:p text:style-name="P1">Quité la 10 antigua porque no me he puesto a buscar donde lo leí.</text:p>
      <text:p text:style-name="P1">He añadido la 18, 19 y 20.</text:p>
      <text:p text:style-name="P1">he quitado la de Knorr porque es darle demasiada importancia a ese elemento y los que no van por el blog de LdP no pueden apreciar la ironía.</text:p>
      <text:p text:style-name="P1">He modificado la 16 porque es complicado definirlo con pocas palabras y en el blog de LdP hay limitación en cuanto a cantidad de textop por post.</text:p>
      <text:p text:style-name="P1">La filosofia de ese punto es que, un artisdta/chapucero, que hace soldaduras de primera calidad, pero que se deja los cables sin empalmar, que es tan listo que sabe como montar un telefono como detonador, pero que ignora que no hace falta poner una tarjeta sim, que un capullo de ese calibre además de no saber que no hace falta tarjeta sim, ponga la suya... y que con toda esa clase de acciones sorprendentes se preocupe de no dejar huellas.... En fin, que huellas no no sea que no explote y por ahí me pillen... pero mi hermosa tarjeta SIM si que te la pongo.</text:p>
      <text:p text:style-name="P1"/>
      <text:p text:style-name="P1"/>
      <text:p text:style-name="P1"/>
      <text:p text:style-name="P1"><text:s text:c="4"/>Los NO HAY de ELGURRI, recopilados por VaeVicti</text:p>
      <text:p text:style-name="P1"/>
      <text:p text:style-name="P1">NO HAY (I)</text:p>
      <text:p text:style-name="P1"/>
      <text:p text:style-name="P1">A modo de recordatorio, he aquí una lista no exhaustiva de cosas que se echan en falta:</text:p>
      <text:p text:style-name="P1"/>
      <text:p text:style-name="P1">-NO HAY VIDEOS DE LAS ESTACIONES DE ALCALÁ A ATOCHA. De Atocha, sólo conocemos pequeños fragmentos de las grabaciones de las cámaras de seguridad.</text:p>
      <text:p text:style-name="P1">-NO HAY SKODA (La desfachatez llega al punto de hacerlo aparecer en Alcalá meses después del 11-M).</text:p>
      <text:p text:style-name="P1">-NO HAY DECLARACIÓN DEL POLICÍA GUÍA DEL PERRO QUE ENTRÓ EN LA FURGONETA (¿Por qué fue su compañero el que declaró en la comisión de investigación?</text:p>
      <text:p text:style-name="P1">-NO HAY INFORME DE LA INSPECCIÓN OCULAR DE LA KANGOO EN ALCALÁ (Se cita pero no aparece)</text:p>
      <text:p text:style-name="P1">-NO HAY COCHES BOMBA (No hay imágenes de desactivación de coches bomba, ni referencias en los informes disponibles sobre las intervenciones de los tédax).</text:p>
      <text:p text:style-name="P1">-NO HAY SUICIDAS EN LOS TRENES.</text:p>
      <text:p text:style-name="P1">-NO HAY METRALLA EN LOS TRENES (Se encontró una cantidad ridícula en tres focos de explosión).</text:p>
      <text:p text:style-name="P1">-NO HAY METRALLA EN LAS VÍCTIMAS.</text:p>
      <text:p text:style-name="P1">-NO HAY APENAS QUEMADURAS EN LOS CUERPOS DE LAS VÍCTIMAS.</text:p>
      <text:p text:style-name="P1">-NO HAY ANÁLISIS DE RESTOS DE EXPLOSIVOS EN LOS CUERPOS DE LAS VÍCTIMAS.</text:p>
      <text:p text:style-name="P1">-NO HAY EXPLICACIÓN A LA METENAMINA DE LA MUESTRA DE GOMA-2 DE LA KANGOO.</text:p>
      <text:p text:style-name="P1">-NO HAY EXPLICACIÓN A LA METENAMINA DE LA MUESTRA PATRÓN.</text:p>
      <text:p text:style-name="P1">-NO HAY ESTUDIOS DOCUMENTADOS NI IMÁGENES DE CADA FOCO DE EXPLOSIÓN (o no se conocen)</text:p>
      <text:p text:style-name="P1">-NO HAY CONSTANCIA DE QUE LAS EXPLOSIONES DE LOS VAGONES 4-5-6 FUERAN MOCHILAS CON MÓVILES.</text:p>
      <text:p text:style-name="P1">-NO HAY VAGONES (¿No es un caso flagrante de destrucción de pruebas? Bueno, otro más)</text:p>
      <text:p text:style-name="P1">-NO HAY FOTOS DE LAS MOCHILAS QUE HICIERON EXPLOSIONAR LOS TEDAX. (La de Atocha y la de El Pozo)</text:p>
      <text:p text:style-name="P1">-NO HAY VIDEO DE LA ACTUACIÓN DE LOS TEDAX EN ATOCHA Y EL POZO. (Se supone que se graba todo)</text:p>
      <text:p text:style-name="P1">-NO HAY POSIBILIDAD DE QUE LA BOLSA DE VALLECAS PROCEDIERA DE EL POZO. Los tédax revisaron los vagones dos veces en busca de algún artefacto sin explosionar entre los efectos de los viajeros.</text:p>
      <text:p text:style-name="P1">-NO HAY IMÁGENES TAMPOCO DE LA DESACTIVACIÓN DE LA BOLSA DE VALLECAS.</text:p>
      <text:p text:style-name="P1">-NO HAY FOTOS DE LA BOLSA DE VALLECAS. (Hay fotos -las de ABC News- de una bolsa de viaje que dicen que es igual pero que no es esa, hay algo que quiere ser una radiografía donde no se ven las piezas metálicas de la supuesta metralla y en la que el cableado podría estar suelto por media docena de sitios).</text:p>
      <text:p text:style-name="P1">-NO HAY FOTOS DEL DETONADOR DE LA BOLSA DE VALLECAS (hay fotos separadas de las partes de un móvil, de un montón de clavos y de algo que se supone que es goma-2, pero no del detonador, ni del cableado, ni de la bolsa de basura azul semitransparente que supuestamente contenía la masa explosiva).</text:p>
      <text:p text:style-name="P1">-NO HAY BOLSA DE VALLECAS (Al juez también le largan una réplica, que no es reconocida por el inspector jefe Álvarez ¿Qué ha pasado con la supuesta bolsa original y sus extrañas siglas E Fs Mg? ¿La devolvió por fin Sánchez Manzano? ¿La ha visto alguien en realidad?)</text:p>
      <text:p text:style-name="P1">-NO HAY FOTOS DEL RESIDUO DE GOMA 2 ECO SUPUESTAMENTE HALLADO EN LA KANGOO (pero a cambio tenemos una foto-comodín de una masa de color claro y tamaño no especificado, que lo mismo vale para la Kangoo que para la bolsa de Vallecas, que para hacer empanadillas).</text:p>
      <text:p text:style-name="P1">-NO HAY CASQUILLOS DESPUÉS DE UN INTENSO TIROTEO DE VARIAS HORAS EN LEGANÉS. (El geo entrevistado manifiesta su extrañeza porque a los 'terroristas islámicos' no se les acababa la munición)</text:p>
      <text:p text:style-name="P1">-NO HAY TAMPOCO IMPACTOS DE BALA.</text:p>
      <text:p text:style-name="P1">-NO HAY ARMAS CREÍBLES (Los dos subfusiles Sterling son simples piezas de museo. Es dudoso que hubieran resistido semejante tiroteo sin derretirse).</text:p>
      <text:p text:style-name="P1">-NO HAY NINGÚN DEDO DE TRES DE LOS SUICIDADOS DE LEGANÉS (¿Cómo podían disparar?)</text:p>
      <text:p text:style-name="P1">-NO HAY HUELLAS DACTILARES EN LOS GRIFOS, INTERRUPTORES, PUERTAS ... etc (Claro, si no tenían dedos)</text:p>
      <text:p text:style-name="P1">-NO HAY ZAPATOS DE LOS SUICIDADOS.</text:p>
      <text:p text:style-name="P1">-NO HAY SÁBANAS.</text:p>
      <text:p text:style-name="P1">-NO HAY COMIDA EN LA NEVERA (No iban a necesitar nada de lo anterior ¿Se sabe si había papel higiénico, toallas y jabón en el se</text:p>
      <text:p text:style-name="P1">-NO HAY TESTIGOS QUE VIERAN VIVOS A LOS SUICIDADOS.</text:p>
      <text:p text:style-name="P1">-NO HAY VIDEO DE LA ACTUACIÓN DE LOS GEOS. (Se supone que lo graban todo)</text:p>
      <text:p text:style-name="P1">-NO HAY CINTA DE LAS COMUNICACIONES DEL OPERATIVO DE LOS GEOS.</text:p>
      <text:p text:style-name="P1">-NO HAY EXPLICACIÓN LÓGICA A LAS HERIDAS DEL GEO TORRONTERAS (Además del escudo blindado, llevaba una protección que le cubría el cuerpo hasta las rodillas, difícilmente pudo recibir un corte en la arteria femoral/ilíaca).</text:p>
      <text:p text:style-name="P1">-NO HAY GARANTÍAS de que las conversaciones intervenidas en la profusión de teléfonos y tarjetas de los supuestos implicados correspondan realmente a los supuestos implicados.</text:p>
      <text:p text:style-name="P1">-NO HAY GRABACIONES DE LAS CONVERSACIONES INTERVENIDAS con Suárez Trashorras y la banda de Avilés.</text:p>
      <text:p text:style-name="P1"/>
      <text:p text:style-name="P1"/>
      <text:p text:style-name="P1"/>
      <text:p text:style-name="P1"><text:s text:c="4"/>Redebre, 11M uchas dudas (versión corta):</text:p>
      <text:p text:style-name="P1"/>
      <text:p text:style-name="P1">Versión corta</text:p>
      <text:p text:style-name="P1">---------------------------------------------------------------------------------------------------------</text:p>
      <text:p text:style-name="P1"/>
      <text:p text:style-name="P1"/>
      <text:p text:style-name="P1">11M uchas dudas</text:p>
      <text:p text:style-name="P1"/>
      <text:p text:style-name="P1">El 11 M de 2004 los españoles sufrimos el atentado terrorista más sangriento de nuestra historia. Transcurridos dos años, tenemos fundadas sospechas de que una buena parte de las pruebas con las que se detuvo a los imputados podrían haber sido falsificadas en su momento.</text:p>
      <text:p text:style-name="P1"/>
      <text:p text:style-name="P1">Hay razones para pensar que la presunta bomba que no estalló, y que fue encontrada casi 20 horas más tarde en una comisaría de policía, nunca estuvo en los trenes ¿Quién la fabricó?</text:p>
      <text:p text:style-name="P1"/>
      <text:p text:style-name="P1">Hay razones para pensar que las pruebas que aparecieron en la furgoneta encontrada en Alcalá fueron depositadas en su interior con posterioridad al descubrimiento del vehículo ¿Quién las colocó?</text:p>
      <text:p text:style-name="P1"/>
      <text:p text:style-name="P1">Hay razones para pensar que el otro vehículo que encontró la policía en Alcalá tres meses después, y que estaba cargado de pruebas, no se encontraba allí el día del atentado ¿Quién lo llevó hasta allí?</text:p>
      <text:p text:style-name="P1"/>
      <text:p text:style-name="P1">¿Quién puso las pruebas falsas? ¿Por qué?¿Los que se encuentran imputados son los verdaderos culpables?</text:p>
      <text:p text:style-name="P1"/>
      <text:p text:style-name="P1">QUEREMOS SABER LA VERDAD</text:p>
      <text:p text:style-name="P1"/>
      <text:p text:style-name="P1"/>
      <text:p text:style-name="P1"/>
      <text:p text:style-name="P1"><text:s text:c="4"/>Redebre, 11M anipulaciones (versión más larga):</text:p>
      <text:p text:style-name="P1"/>
      <text:p text:style-name="P1">Versión más larga</text:p>
      <text:p text:style-name="P1">-------------------------------------------------------------------------------------------------------------</text:p>
      <text:p text:style-name="P1"/>
      <text:p text:style-name="P1"/>
      <text:p text:style-name="P1">11 M anipulaciones</text:p>
      <text:p text:style-name="P1"/>
      <text:p text:style-name="P1">El 11 M de 2004 los españoles sufrimos el atentado terrorista más sangriento de nuestra historia</text:p>
      <text:p text:style-name="P1"/>
      <text:p text:style-name="P1">Sabía usted que:</text:p>
      <text:p text:style-name="P1"/>
      <text:p text:style-name="P1">1.- Los perros de la policía que inspeccionaron la furgoneta Renault Kangoo encontrada en Alcalá, y supuestamente utilizada por los terroristas, no olfatearon nada extraño pero horas después se anunció el hallazgo de una bolsa con explosivos en el interior.</text:p>
      <text:p text:style-name="P1"/>
      <text:p text:style-name="P1">2.- No se encontró ninguna huella dactilar de los terroristas en la estructura de la furgoneta pero curiosamente apareció una gran cantidad de ropa de los acusados, lo que permitió su identificación a través de los restos orgánicos.</text:p>
      <text:p text:style-name="P1"/>
      <text:p text:style-name="P1">3.- Supuestamente se encontró una cinta con rezos musulmanes en la furgoneta pero, en lugar de conservarla como prueba, la policía la entrego al dueño del vehículo con el resto de sus efectos y nunca se la reclamó.</text:p>
      <text:p text:style-name="P1"/>
      <text:p text:style-name="P1">4.- La versión oficial sostiene que uno de los terroristas, nada mas bajarse del tren, se desprendió de toda su vestimenta (incluidos los pantalones), dejándola abandonada, y que fue identificado por los restos orgánicos encontrados en esta ropa.</text:p>
      <text:p text:style-name="P1"/>
      <text:p text:style-name="P1">5.- Durante la jornada de reflexión fueron detenidas cinco personas, dos de ellas de religión hinduista, de los cuales cuatro han sido ya exculpados y sobre el quinto existen pruebas muy dudosas.</text:p>
      <text:p text:style-name="P1"/>
      <text:p text:style-name="P1">6.- La versión oficial sostiene que la bomba numero trece, que no explotó, fue paseada por error durante todo el día por Madrid y encontrada casi veinte horas más tarde en una comisaría de policía y que durante todo ese tiempo nadie se percató de su existencia a pesar de las exhaustivas inspecciones que se realizaron.</text:p>
      <text:p text:style-name="P1"/>
      <text:p text:style-name="P1">7.- La policía encontró un vehículo Skoda Fabia, supuestamente utilizado por los terroristas, tres meses después pero hay evidencias que demuestran que el coche no se encontraba el día del atentado en el lugar donde más tarde sería encontrado.</text:p>
      <text:p text:style-name="P1"/>
      <text:p text:style-name="P1">8.- Tras el prolongado tiroteo en Leganés con los supuestos implicados encerrados en un piso no se encontraron más que cinco casquillos y ningún agujero de bala en las inmediaciones.</text:p>
      <text:p text:style-name="P1"/>
      <text:p text:style-name="P1">9.- Tras la explosión de Leganés se comprobó que no había huella dactilar alguna de los supuestos suicidas en el piso, con una excepción, unos libros con caracteres árabes en los que se encontraron numerosas huellas.</text:p>
      <text:p text:style-name="P1"/>
      <text:p text:style-name="P1">10.- El cuerpo de uno de los suicidas de Leganés fue encontrado con los pantalones puestos del revés lo que ha llevado a muchas personas a pensar que ya estaba muerto cuando se produjo la explosión.</text:p>
      <text:p text:style-name="P1"/>
      <text:p text:style-name="P1">11.- De los 40 implicados oficialmente en el atentado 34 de ellos estaban vigilados o controlados por las fuerzas de seguridad o eran confidentes policiales siendo la mayoría de ellos delincuentes comunes.</text:p>
      <text:p text:style-name="P1"/>
      <text:p text:style-name="P1">NO QUEREMOS SER MANIPULADOS. QUEREMOS CONOCER LA VERDAD </text:p>
      <text:p text:style-name="P1"/>
      <text:p text:style-name="P1"/>
      <text:p text:style-name="P1"/>
      <text:p text:style-name="P1"><text:s text:c="4"/>Redebre, las 11M entiras:</text:p>
      <text:p text:style-name="P1"/>
      <text:p text:style-name="P1">El 11 M de 2004 los españoles sufrimos el atentado terrorista más sangriento de nuestra historia.</text:p>
      <text:p text:style-name="P1"/>
      <text:p text:style-name="P1">11 M entiras que nos contaron del atentado</text:p>
      <text:p text:style-name="P1"/>
      <text:p text:style-name="P1">1.- Nos dijeron que los terroristas eran islamistas fanáticos pertenecientes a Al Qaeda pero los procesados son en su mayoría delincuentes comunes y casi todos ellos confidentes o controlados por las fuerzas de seguridad.</text:p>
      <text:p text:style-name="P1"/>
      <text:p text:style-name="P1">2.- Nos dijeron que los terroristas se dejaron en la famosa furgoneta Renault Kangoo de Alcalá una bolsa con explosivo pero los perros que la inspeccionaron no encontraron nada anormal.</text:p>
      <text:p text:style-name="P1"/>
      <text:p text:style-name="P1">3.- Nos dijeron que en la furgoneta acabaron apareciendo numerosos objetos que probaban la implicación de los terroristas en la masacre pero cuando los primeros policías inspeccionaron el vehículo en Alcalá no vieron ninguno de estos objetos.</text:p>
      <text:p text:style-name="P1"/>
      <text:p text:style-name="P1">4.- Nos dijeron que una bomba no estalló y fue encontrada casi 20 horas más tarde en una comisaría de policía pero hay muchos indicios que apuntan a que, en realidad, esa bomba nunca estuvo en los trenes.</text:p>
      <text:p text:style-name="P1"/>
      <text:p text:style-name="P1">5.- Nos dijeron que el fallo de la bomba se debió a un error de los terroristas pero los indicios apuntan a que el artefacto fue diseñado de forma deliberada para que no estallase y pudiera servir de prueba incriminatoria.</text:p>
      <text:p text:style-name="P1"/>
      <text:p text:style-name="P1">6.- Nos dijeron que los terroristas dejaron el día del atentado un vehículo Skoda fabia en Alcalá, que se encontró tres meses después pero hay evidencias que demuestran que el coche no se encontraba el día del atentado en el lugar donde más tarde sería hallado.</text:p>
      <text:p text:style-name="P1"/>
      <text:p text:style-name="P1">7.- Nos dijeron que los terroristas utilizaron el Skoda fabia para realizar los atentados pero no hay ninguna prueba que apunte a que los terroristas estuvieron alguna vez dentro de ese coche salvo la ropa y efectos que se encontraron en su interior de forma harto sospechosa.</text:p>
      <text:p text:style-name="P1"/>
      <text:p text:style-name="P1">8.- Nos dijeron que un grupo de islamistas puso las mochilas bomba en los trenes pero, al contrario que en Nueva York o Londres, las cámaras no lograron grabar la imagen de ninguno de ellos.</text:p>
      <text:p text:style-name="P1"/>
      <text:p text:style-name="P1">9.- Nos dijeron que en Leganés se produjo un largo tiroteo entre los terroristas y la policía pero, tras la explosión, tan sólo se encontraron cinco cartuchos y ningún agujero de bala en las inmediaciones.</text:p>
      <text:p text:style-name="P1"/>
      <text:p text:style-name="P1">10.- Nos dijeron que los terroristas de Leganés provocaron la explosión para suicidarse matando a todo el que se pusiera por delante pero estos “islamistas” tuvieron la delicadeza de esperar a que todos los vecinos saliesen antes de hacer estallar el edificio.</text:p>
      <text:p text:style-name="P1"/>
      <text:p text:style-name="P1">11.- Nos dijeron que el caso estaba claro y resuelto pero cada día se publican más informaciones que cuestionan la veracidad de la versión oficial.</text:p>
      <text:p text:style-name="P1"/>
      <text:p text:style-name="P1">QUEREMOS SABER LO QUE OCURRIO EN REALIDAD Y QUIENES SON LOS VERDADEROS CULPABLE</text:p>
      <text:p text:style-name="P1"/>
      <text:p text:style-name="P1"/>
      <text:p text:style-name="P1"/>
      <text:p text:style-name="P1"><text:s text:c="4"/>Rolon, el 'Informe Rolon':</text:p>
      <text:p text:style-name="P1"/>
      <text:p text:style-name="P1">LA VERSIÓN OFICIAL DEL 11-M, UNA GRAN MENTIRA EN TRES NIVELES</text:p>
      <text:p text:style-name="P1"/>
      <text:p text:style-name="P1">Todo lo que nos han contado sobre los atentados de Madrid del 11 de marzo de 2004 es, en primer lugar, INVEROSÍMIL. Al principio, para conseguir el efecto deseado de ganar las elecciones, se insistía machaconamente en Al-Qaeda. Descartada ésta, posteriormente se imputó la autoría a experimentados grupos de terrorismo islámico internacional (GIA, Grupo Islámico Combatiente Marroquí, etc...) Por último, se alude ahora a "células locales de integristas islámicos inspirados en Internet". Pues bien, no hay quien se crea que tres grupos diferentes de rateros de poca monta (los "pelanas de Lavapiés"), cuyas relaciones entre sí resultan más que dudosas, hayan sido capaces de cometer uno de los atentados más sofisticados de la Historia. No sabían fabricar bombas, y menos aún mediante teléfonos móviles, ni constan tareas previas de planificación, ensayos, vigilancia y control de horarios. Y menos creíble aún resulta que pasaran a la historia del terrorismo como los primeros suicida-dos que no intentan provocar el mayor número de víctimas a los infieles.</text:p>
      <text:p text:style-name="P1"/>
      <text:p text:style-name="P1">Admitiendo que, aún así, la investigación judicial estuviera en lo cierto, nos encontramos con un segundo nivel de estupefacción. Treinta y cuatro de los cuarenta imputados en la trama eran CONFIDENTES Y/O CONTROLADOS por la Policía, Guardia Civil y Centro Nacional de Inteligencia. La pregunta resulta obvia: ¿por qué no se paró el atentado a tiempo?. Sólo hay dos opciones. O bien una monumental negligencia o una monstruosa conspiración. Sin pensar aún en esta horrible segunda opción, y suponiendo que "solamente" nos encontramos ante la primera, ¿qué se ha hecho por delimitar las responsabilidades de los distintos funcionarios implicados?. Si, en principio, la culpabilidad recaía sobre el Gobierno anterior, ¿por qué el Gobierno actual no solo se niega a seguir investigando, sino que ha premiado con ascensos a gran parte de los mandos implicados?.</text:p>
      <text:p text:style-name="P1"/>
      <text:p text:style-name="P1">Por último, y en el colmo de la gravedad, varias investigaciones periodísticas afirman tajantemente que las tres pruebas capitales del caso han sido FALSIFICADAS por elementos de las Fuerzas y Cuerpos de Seguridad del Estado. Una mochila bomba que aparece en una comisaría tras presuntamente haberse paseado por todo Madrid, sin que los TEDAX la hubieran detectado en la estación de El Pozo. Dentro de ella, un dispositivo que no podía explotar, basado en un teléfono móvil con una tarjeta que no era necesaria, pero que conducía oportunamente a un cabeza de turco islámico pocas horas antes de las elecciones. Una furgoneta Kangoo que es revisada por policías y por perros, declarando que estaba VACÍA, y en la que aparecen 61 objetos, entre ellos restos de explosivo, cuando es examinada en la Comisaría de Canillas. Un Skoda Fabia que aparece varios meses después a 20 metros de la Kangoo, a pesar de que los policías que inspeccionaron la zona aseguran que el 11 de marzo no se encontraba allí.</text:p>
      <text:p text:style-name="P1"/>
      <text:p text:style-name="P1">Si lo que afirman los medios es falso, ¿por qué no están en la cárcel los periodistas que hubieran propagado semejante calumnia?. Y si, al menos, cabe la posibilidad de que sea cierto, ¿por qué no se ha llamado a los testigos para contrastar las dos versiones?.</text:p>
      <text:p text:style-name="P1"/>
      <text:p text:style-name="P1">Tenemos que confiar en los mecanismos del Estado de Derecho, entre otras cosas porque no nos queda más remedio, pero ¿se puede afirmar que la instrucción del sumario del 11M se esté llevando a cabo de una forma honesta, independiente y profesional, o más bien podemos concluir que el juez ha sido sistemáticamente engañado, teledirigido y ninguneado por oscuras fuerzas interesadas en que nunca sepamos quiénes fueron los autores intelectuales del mayor crimen de la historia reciente de España?.</text:p>
      <text:p text:style-name="P1"/>
      <text:p text:style-name="P1">Lo que está en cuestión aquí no es la mayor o menor responsabilidad de un partido político u otro, sino los mismos cimientos de nuestra democracia. De una forma totalmente independiente, muchos ciudadanos EXIGIMOS que el asunto se investigue a fondo, caiga quien caiga, por muy dolorosas que pudieran llegar a ser las conclusiones. La verdad nos hará libres, la mentira vasallos.</text:p>
      <text:p text:style-name="P1"/>
      <text:p text:style-name="P1">Por ellos, por todos, QUEREMOS SABER. Pero también podemos contribuir a la investigación colectiva desde Internet que se ha convertido en un fenómeno social, con más de un millón de visitas el último mes. Desde el blog de Luis del Pino en Libertad Digital, miles de voluntarios se han repartido tareas, desmenuzando el sumario en busca de contradicciones y pistas. Te invitamos a visitarlo en la dirección http://www.libertaddigital.com/bitacora/enigmas11m</text:p>
      <text:p text:style-name="P1"/>
      <text:p text:style-name="P1">¡¡¡¡¡PÁSALO!!!!! </text:p>
      <text:p text:style-name="P1"/>
      <text:p text:style-name="P1"/>
      <text:p text:style-name="P1"/>
      <text:p text:style-name="P1"><text:s text:c="4"/>Trico, los '¿Por qué?':</text:p>
      <text:p text:style-name="P1"/>
      <text:p text:style-name="P1">¿Por qué no había ni una sola huella de los ocho supuestos terroristas ni en el piso en que vivían y, según nos dicen, se inmolaron, ni en los utensilios y armas que utilizaban salvo en libros?</text:p>
      <text:p text:style-name="P1"/>
      <text:p text:style-name="P1">¿Por qué se han encontrado sólo media docena de cartuchos, y que ni siquiera pertenecían a las armas de los terroristas, en el piso donde nos han dicho que se inmolaron después de un tiroteo de tres cuartos de hora con subfusiles automáticos?</text:p>
      <text:p text:style-name="P1"/>
      <text:p text:style-name="P1">¿Por qué la mochila que apareció milagrosamente en la Comisaría de Puente de Vallecas contenía 650 gramos de tornillería, mientras que las otras 12 bombas no contenían metralla?</text:p>
      <text:p text:style-name="P1"/>
      <text:p text:style-name="P1">¿Por qué insistió el inspector de la Policía Científica de Alcalá en que en la Renault Kangoo no había ningún objeto destacable y sus hombres corroboran que estaba vacía, cuando en las dependencias policiales de Canillas, adonde fue llevada, apareció repleta de objetos incriminatorios?</text:p>
      <text:p text:style-name="P1"/>
      <text:p text:style-name="P1">¿Por qué los dos perros no detectaron explosivos en la Renault Kangoo, cuando en las dependencias policiales de Canillas se encontraron restos de Goma-2 ECO? ¿Por qué esto mismo se repitió con el Skoda Fabia y otros dos perros?</text:p>
      <text:p text:style-name="P1"/>
      <text:p text:style-name="P1">¿Por qué los restos de Goma-2 ECO encontrados en la Kangoo estaban contaminados en la misma proporción y con la misma sustancia que la muestra patrón aportada por los TEDAX y que salió de sus dependencias policiales en Canillas?</text:p>
      <text:p text:style-name="P1"/>
      <text:p text:style-name="P1">¿Por qué los vecinos y la Policía de Alcalá insiste en que es imposible que el Skoda Fabia estuviera aparcado allí el 11M?</text:p>
      <text:p text:style-name="P1"/>
      <text:p text:style-name="P1">¿Por qué los TEDAX no encontraron la mochila que apareció en la Comisaría de Puente de Vallecas, si recorrieron dos veces cada vagón realizando una búsqueda exhaustiva?</text:p>
      <text:p text:style-name="P1"/>
      <text:p text:style-name="P1">¿Por qué se quedaron los TEDAX la mochila, durante dos años, sin informar al Juez, y habiéndole entregado una mochila "parecida" que el Juez Del Olmo pensaba que era la auténtica?</text:p>
      <text:p text:style-name="P1"/>
      <text:p text:style-name="P1">¿Por qué no aparecen los 650 gramos de tornillería en la radiografía que hicieron los TEDAX?</text:p>
      <text:p text:style-name="P1"/>
      <text:p text:style-name="P1">¿Por qué el 80% de los imputados eran confidentes policiales o estaban controlados por los distintos Cuerpos y Fuerzas de Seguridad del Estado?</text:p>
      <text:p text:style-name="P1"/>
      <text:p text:style-name="P1">¿Por qué no se adjuntaron al Sumario del Juez los análisis de los restos explosivos que quedaron en los 10 focos que estallaron el 11M?</text:p>
      <text:p text:style-name="P1"/>
      <text:p text:style-name="P1">¿Por qué no se adjuntaron tampoco al Sumario los análisis de los restos que quedaron <text:s/>tras la detonación controlada de las dos mochilas que no estallaron, por parte de los TEDAX?</text:p>
      <text:p text:style-name="P1"/>
      <text:p text:style-name="P1">¿Por qué dijo Sánchez Manzano, jefe de los TEDAX, en la Comisión de Investigación, que en los focos de las explosiones se había encontrado nitroglicerina, si la Goma-2 ECO no lleva esa sustancia en su composición? Si Sánchez Manzano dijo la verdad, ¿por qué sigue Trashorras en prisión por vender Goma-2 ECO, cuando es imposible que fuera eso lo que explotó en los trenes?</text:p>
      <text:p text:style-name="P1"/>
      <text:p text:style-name="P1">¿Por qué se encontró almidón en los análisis del explosivo que explotó en el piso de Leganés, cuando la Goma-2 ECO no lleva esta sustancia en su composición, al contrario que otros explosivos, empleados para demoliciones?</text:p>
      <text:p text:style-name="P1"/>
      <text:p text:style-name="P1"/>
      <text:p text:style-name="P1"/>
      <text:p text:style-name="P1"><text:s text:c="4"/>Sinira, las Kangoos de ETA</text:p>
      <text:p text:style-name="P1"/>
      <text:p text:style-name="P1">Como parece que el concepto de relación es amplio, podrías quizás incorporar las ocasiones en que ETA ha usado Kangoos en atentados desde 2004 hasta hoy.</text:p>
      <text:p text:style-name="P1"/>
      <text:p text:style-name="P1">Para no rastrear el mensaje:</text:p>
      <text:p text:style-name="P1"/>
      <text:p text:style-name="P1">1. 11-febrero-2004</text:p>
      <text:p text:style-name="P1">Detención en Francia</text:p>
      <text:p text:style-name="P1">2. 25-mayo-2005</text:p>
      <text:p text:style-name="P1">San Blas, Madrid</text:p>
      <text:p text:style-name="P1">3. 24-septiembre-2005</text:p>
      <text:p text:style-name="P1">Polígono industrial cerca de Ávila</text:p>
      <text:p text:style-name="P1">4. 24-marzo-2006</text:p>
      <text:p text:style-name="P1">Robo en Francia</text:p>
      <text:p text:style-name="P1">5. 16-febrero de 2006</text:p>
      <text:p text:style-name="P1">Discoteca en Urdax, Navarra</text:p>
      <text:p text:style-name="P1">6. 15-mayo-2006</text:p>
      <text:p text:style-name="P1">Accidente en Francia (enlace 1)</text:p>
      <text:p text:style-name="P1">Accidente en Francia (enlace 2)</text:p>
      <text:p text:style-name="P1">Accidente en Francia (enlace 3)</text:p>
      <text:p text:style-name="P1"/>
      <text:p text:style-name="P1"/>
      <text:p text:style-name="P1"/>
      <text:p text:style-name="P1"><text:s text:c="4"/>Darane, sobre Leganés:</text:p>
      <text:p text:style-name="P1"/>
      <text:p text:style-name="P1">Resumen para divulgación de Leganés, a falta de la acotación a las páginas del auto y sumario.</text:p>
      <text:p text:style-name="P1"/>
      <text:p text:style-name="P1">La información oficial nos da los siguientes datos:</text:p>
      <text:p text:style-name="P1"/>
      <text:p text:style-name="P1">1.- Los autores de la masacre del 11M se escondieron en un piso de Leganés y estuvieron ocultos allí unos días, hasta que la Policía les localizó y decidieron inmolarse. Habían alquilado esa vivienda a principios de marzo y pagado el alquiler por adelantado, aunque no pudieron ocuparla de inmediato porque estaba en obras.</text:p>
      <text:p text:style-name="P1"/>
      <text:p text:style-name="P1">2.- La Policía puso cerco al edificio pero uno de los islamistas salió a tirar la basura a un contenedor y se dio a la fuga, no sin antes avisar de la presencia policial al resto de los ocupantes del piso.</text:p>
      <text:p text:style-name="P1"/>
      <text:p text:style-name="P1">3.- Al percatarse de la presencia policial, los terroristas iniciaron un tiroteo que se prolongó dos horas, aproximadamente.</text:p>
      <text:p text:style-name="P1"/>
      <text:p text:style-name="P1">4.- La policía entró en el edificio, les cortó la luz y el teléfono y dispusieron inhibidores de llamadas telefónicas que impiden la comunicación mediante teléfonos móviles. No aclaran que lo hayan activado; pero se presupone que se hizo para evitar que se comunicaran con otras células.</text:p>
      <text:p text:style-name="P1"/>
      <text:p text:style-name="P1">5.- En el intervalo, hicieron llamadas a sus familiares a través de un único teléfono móvil, para despedirse y anunciarles su decisión de inmolarse. También llamaron a un Imán en Inglaterra para que autorizara el suicidio.</text:p>
      <text:p text:style-name="P1"/>
      <text:p text:style-name="P1">6.- A las nueve de la noche, hicieron detonar las cargas explosivas.</text:p>
      <text:p text:style-name="P1"/>
      <text:p text:style-name="P1">Sin embargo:</text:p>
      <text:p text:style-name="P1"/>
      <text:p text:style-name="P1">1.a) El auto no nos dice que la encargada de la limpieza del edificio, quince días antes de mostrárselo a los islamistas, intentó alquilar el piso y le dijeron que estaba alquilado.</text:p>
      <text:p text:style-name="P1">1.b) Tampoco nos cuenta que ese piso estaba controlado y se habían practicado redadas a delincuentes y narcotraficantes, que vivían en él, en el año 2003 y a principios de 2004.</text:p>
      <text:p text:style-name="P1">1.c) Tampoco menciona que esta vivienda es colindante de la de un policía; que las paredes son papel de fumar —tal como muestran las fotografías tras la explosión— y es fácil que de casa a casa se oyeran muchas cosas.</text:p>
      <text:p text:style-name="P1">1.d) En ese piso, al que se entra por otro portal, se reunieron el policía propietario y el jefe del operativo de los GEO, antes de iniciar la operación de asalto.</text:p>
      <text:p text:style-name="P1">1.e) No aparecen declaraciones de este policía en los tomos del sumario conocidos, ni se mencionan en los sucesivos autos dictados por el Juez instructor.</text:p>
      <text:p text:style-name="P1">2.a) La urbanización dispone de un sistema de recogida de basura hidráulico, situado en el patio interior; por ello, no es necesario que ningún vecino salga a la calle a dejar basura en un contenedor.</text:p>
      <text:p text:style-name="P1">2.b) Las informaciones sobre la fuga son contradictorias. Un policía declara que la fuga fue a pie. Un guardia civil declara que le persiguieron en automóvil y que cuando ya estaban a punto de darle alcance, una unidad de la policía les ordenó que suspendieran de inmediato la persecución y les dejaran a ellos. El islamista consiguió fugarse.</text:p>
      <text:p text:style-name="P1">3.a) Las armas que se encontraron en el piso fueron pocas. Ningun cañón de ningún arma resiste un tiroteo de dos horas.</text:p>
      <text:p text:style-name="P1">3.b) En el lugar de los hechos sólo se recogieron cinco casquillos y ninguno de ellos correspondía a los que corresponden a las armas de los islamistas.</text:p>
      <text:p text:style-name="P1">3.c) No apareció ningún impacto de bala en los vehículos, los edificios o cualquier otro lugar del campo de tiro.</text:p>
      <text:p text:style-name="P1">4.a) La fecha de ocupación del piso es imprecisa; pero se ocupó entre el 8 y el 10 de marzo. Vivieron en él siete hombres adultos; pero no se encontraron entre los restos utensilios de cocina, vajilla, papel higiénico, jabón, productos de limpieza, ropa en los armarios, muebles, sólo aparece un par de zapatos de calle y otro de zapato deportivo. No hay mantas, sábanas, toallas ni ninguno de los elementos de ajuar normales en una vivienda. Tampoco hay copias de llaves.</text:p>
      <text:p text:style-name="P1">4.b) En el piso no apareció ninguna huella en los lugares normales: puertas, muebles de cocina, baños, en el ordenador o en las ventanas, cuyas persianas, según consta, bajaron en cuanto se apercibieron de la presencia policial. Tampoco aparecen en el teclado del ordenador, en la unidad central recuperada o el ratón. Tampoco aparecen restos de ADN en el teclado.</text:p>
      <text:p text:style-name="P1">4.c) Las únicas huellas que aparecen están en páginas y papeles sueltos de libros de rezos, que consta que pertenecen a la Mezquita. Sólo aparecen unas pocas huellas de los cinco terroristas; y numerosas de otras personas; algunas de ellas pertenecen a un recluso que llevaba dos años en prisión y otras muchas son de individuos que llevaban tiempo fuera de España.</text:p>
      <text:p text:style-name="P1">4.d) No hay ningún testimonio de vecinos que hayan visto el día de los hechos o el anterior, a los islamistas.</text:p>
      <text:p text:style-name="P1">5.a) La inmolación no requiere la autorización de ningún imán, porque es el sumo sacrificio que un yihaidista ofrece a Alá en su lucha contra los infieles y les otorga la gloria eterna. La llamada que dicen que hicieron, no pertenece a ninguno de los números de teléfono que se recogieron en ese piso.</text:p>
      <text:p text:style-name="P1">5.b) El inhibidor de frecuencias impide que se establezca comunicación mediante telefonía móvil.</text:p>
      <text:p text:style-name="P1">5.c) La policía entrega al Juez tres informes distintos de llamadas, en los que no coinciden los números del que comunica ni los del receptor.</text:p>
      <text:p text:style-name="P1">6.a) Esperan para inmolarse a que se haya desalojado el edificio.</text:p>
      <text:p text:style-name="P1">6.b) Hacen detonar el explosivo en el dormitorio trasero, el lugar más «inofensivo» e inapropiado para morir matando.</text:p>
      <text:p text:style-name="P1">6.c) El auto afirma que tenían cargas explosivas en torno al cuerpo, antes de puntualizar que no sabe bien cómo las sujetaron, porque no había elementos idóneos para ello.</text:p>
      <text:p text:style-name="P1">6.d) Todos los cuerpos salen despedidos hacia la piscina; pese a que la explosión barre el piso y rompe la fachada delantera. Eso significa que todos los yihaidistas estaban tras el explosivo, tomando como delantera la fachada exterior. Dado que la explosión equivale al estallido de un balón, la probabilidad de que los siete cuerpos con explosivo adosado vayan únicamente al patio trasero es nula.</text:p>
      <text:p text:style-name="P1">6.e) Pese a la violenta explosión, aparecen bolsas de dinamita intacta en un armario del dormitorio; no se daña ninguna estructura básica, los pilares aparecen perfectos y sólo hay un cráter en el suelo y una viga doblada en la fachada.</text:p>
      <text:p text:style-name="P1">6.f) No hay manchas de sangre visibles en el piso, pese a que reventaron en pedazos los siete cuerpos. La única sangre que aparece son unas manchas en una camisa blanca, abrochada, limpia, sin ningún desgarro o quemadura.</text:p>
      <text:p text:style-name="P1"/>
      <text:p text:style-name="P1"/>
      <text:p text:style-name="P1"/>
      <text:p text:style-name="P1"><text:s text:c="4"/>Trico, lo que nos contaron de los explosivos:</text:p>
      <text:p text:style-name="P1"/>
      <text:p text:style-name="P1">En la Versión Oficial del 11M, nos contaron que...</text:p>
      <text:p text:style-name="P1"/>
      <text:p text:style-name="P1"><text:s text:c="3"/>1. Los restos de Goma-2 ECO encontrados en la Renault Kangoo, estaban contaminados con una sustancia denominada metenamina, empleada entre otras cosas para fabricar explosivo militar.</text:p>
      <text:p text:style-name="P1"><text:s text:c="3"/>2. Inexplicablemente, la muestra patrón de Goma-2 ECO entregada por los TEDAX para cotejar la composición, estaba contaminada con la misma sustancia y en la misma proporción que los restos encontrados en la Kangoo.</text:p>
      <text:p text:style-name="P1"><text:s text:c="3"/>3. Los 10.2 Kg de Goma-2 ECO de la mochila nº 13, aparecida misteriosamente en la Comisaría de Puente de Vallecas, tenía la misma composición que la muestra patrón y que los restos de la Kangoo. FALSO, ya que la Goma-2 ECO de la mochila no estaba contaminada.</text:p>
      <text:p text:style-name="P1"><text:s text:c="3"/>4. La composición de la Goma-2 ECO incluye metenamina. FALSO, tal y como se lo hizo ver al Juez la Guardia Civil de Toledo un año después del atentado. El responsable de todos esos informes falsos en los que se intentaba engañar el Juez era Sánchez Manzano, Jefe de los TEDAX. Este hombre argumentó haber cometido "errores de transcripción".</text:p>
      <text:p text:style-name="P1"><text:s text:c="3"/>5. El 11M, el Jefe Provincial de los TEDAX, Cáceres Vadillo, determinó, por los efectos, que las explosiones de los trenes habían sido llevadas a cabo con explosivos militares, como C3 ó C4. Se le propuso repetir las explosiones al Juez, para realizar pruebas periciales, pero Sánchez Manzano, Jefe de los TEDAX, consideró que no era necesario.</text:p>
      <text:p text:style-name="P1"><text:s text:c="3"/>6. Los TEDAX detonaron controladamente dos mochilas que no habían explotado la mañana del 11M. Los informes de los análisis de los restos del explosivo no se le entregaron al juez. No consta que haya fotografías ni videos de la actuación de los TEDAX ni de las dos mochilas, en contra del protocolo llevado a cabo por los artificieros normalmente.</text:p>
      <text:p text:style-name="P1"><text:s text:c="3"/>7. Los informes de los análisis de los restos de los diez focos de explosión en los vagones del 11M tampoco se le entregaron al Juez. No constan en el Sumario del 11M. Se limitaron a decirle que se había encontrado "componentes genéricos de la dinamita" en todos los focos, salvo en dos, sin especificar qué componentes se habían encontrado.</text:p>
      <text:p text:style-name="P1"><text:s text:c="3"/>8. Sánchez Manzano, Jefe de los TEDAX, declaró en la Comisión de Investigación que entre esos elementos se había encontrado nitroglicerina.</text:p>
      <text:p text:style-name="P1"><text:s text:c="3"/>9. La nitroglicerina NO es uno de los componentes de la Goma-2 ECO, por lo que es imposible que en los trenes se empleara tal explosivo. El Tytadine, según la Guardia Civil, por ejemplo, sí contiene nitroglicerina.</text:p>
      <text:p text:style-name="P1"><text:s text:c="2"/>10. En los análisis de los restos de los explosivos empleados en el piso de Leganés, donde supuestamente se inmolaron siete terroristas, apareció almidón. El almidón NO es un componente de la Goma-2 ECO, pero sí lo es de ciertos explosivos empleados en demoliciones.</text:p>
      <text:p text:style-name="P1"><text:s text:c="2"/>11. En dos de los focos de explosión del 11M no se encontraron componentes genéricos de la dinamita.</text:p>
      <text:p text:style-name="P1"><text:s text:c="2"/>12. El Jefe de los TEDAX, Sánchez Manzano, telefoneó al Juez dos años después del atentado, a raíz de la polémica desatada en torno a la mochila número 13, para informarle de que durante dos años los TEDAX habían retenido la mochila, sin haber informado al Juez, y habiéndole entregado a éste una mochila "parecida" a la original. En aquellos días El Mundo publicó un informe en el que el Inspector Álvarez reconocía no haber visto la mochila número 13, en los trenes. Dicho informe se le ocultó al Juez durante año y medio, hasta que lo publicó dicho periódico.</text:p>
      <text:p text:style-name="P1"><text:s text:c="2"/>13. Varios policías de Alcalá aseguran que cuando ellos encontraron la Kangoo, estaba completamente vacía. Al llegar ésta al complejo policial de Canillas, tras haber parado en Moratalaz, estaba llena, con docenas de objetos y restos de explosivo.</text:p>
      <text:p text:style-name="P1"><text:s text:c="2"/>14. Dos perros diferentes olfatearon la Renault Kangoo, en Alcalá, en busca de explosivos, sin encontrar nada. Al llegar ésta a Canillas, se encontraron restos de Goma-2 ECO.</text:p>
      <text:p text:style-name="P1"><text:s text:c="2"/>15. Otros dos perros, meses después, olfatearon el Skoda Fabia en el mismo lugar donde había estado la Kangoo, en busca de explosivos. Tampoco fueron capaces de encontrar nada, pero al llegar el Skoda Fabia a Canillas, también se encontraron restos de explosivos.</text:p>
      <text:p text:style-name="P1"><text:s text:c="2"/>16. Dos años después del atentado, nos enteramos de que la fotografía del explosivo que aparece en el Sumario del 11M es la misma fotografía que aparece, en el mismo Sumario, referida a los restos encontrados en la Renault Kangoo.</text:p>
      <text:p text:style-name="P1"/>
      <text:p text:style-name="P1"><text:s text:c="4"/>"Todo está claro". José Luis Rodríguez Zapater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es" fo:country="ES"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7-05T13:28:59</meta:creation-date>
    <dc:date>2006-07-05T13:33:59</dc:date>
    <dc:language>es-ES</dc:language>
    <meta:editing-cycles>2</meta:editing-cycles>
    <meta:editing-duration>PT5M1S</meta:editing-duration>
    <meta:user-defined meta:name="Info 1"/>
    <meta:user-defined meta:name="Info 2"/>
    <meta:user-defined meta:name="Info 3"/>
    <meta:user-defined meta:name="Info 4"/>
    <meta:document-statistic meta:table-count="0" meta:image-count="0" meta:object-count="0" meta:page-count="11" meta:paragraph-count="206" meta:word-count="5603" meta:character-count="32895"/>
  </office:meta>
</office:document-meta>
</file>