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362cm" fo:text-align="justify" style:justify-single-word="false"/>
      <style:text-properties style:text-position="0% 100%" fo:language="es" fo:country="ES" fo:font-weight="normal" style:font-weight-asian="normal" style:font-weight-complex="normal" style:text-scale="100%"/>
    </style:style>
    <style:style style:name="P2" style:family="paragraph" style:parent-style-name="Standard" style:master-page-name="Standard">
      <style:paragraph-properties fo:margin-left="0.051cm" fo:margin-right="0cm" fo:line-height="1.104cm" fo:text-indent="0cm" style:auto-text-indent="false" style:page-number="auto"/>
      <style:text-properties style:use-window-font-color="true" style:text-position="-1% 100%" fo:font-size="36pt" fo:letter-spacing="0.021cm" fo:language="es" fo:country="ES" fo:font-style="italic" fo:font-weight="normal" style:font-size-asian="36pt" style:font-style-asian="italic" style:font-weight-asian="normal" style:font-size-complex="36pt" style:font-style-complex="italic" style:font-weight-complex="normal" style:text-scale="100%"/>
    </style:style>
    <style:style style:name="P3" style:family="paragraph" style:parent-style-name="Standard">
      <style:paragraph-properties fo:margin-left="0.007cm" fo:margin-right="0cm" fo:margin-top="0.095cm" fo:margin-bottom="0.362cm" fo:text-indent="0cm" style:auto-text-indent="false">
        <style:tab-stops/>
      </style:paragraph-properties>
      <style:text-properties fo:font-size="14pt" fo:letter-spacing="0.011cm" fo:language="es" fo:country="ES" style:font-size-asian="14pt" style:font-size-complex="14pt"/>
    </style:style>
    <style:style style:name="P4" style:family="paragraph" style:parent-style-name="Standard">
      <style:paragraph-properties fo:margin-left="0.025cm" fo:margin-right="0.007cm" fo:margin-top="0.007cm" fo:margin-bottom="0cm" fo:line-height="0.362cm" fo:text-align="justify" style:justify-single-word="false" fo:text-indent="0cm" style:auto-text-indent="false" fo:break-before="column"/>
      <style:text-properties fo:language="es" fo:country="ES"/>
    </style:style>
    <style:style style:name="P5" style:family="paragraph" style:parent-style-name="Standard">
      <style:paragraph-properties fo:margin-left="0cm" fo:margin-right="0cm" fo:line-height="0.362cm" fo:text-align="justify" style:justify-single-word="false" fo:text-indent="0.279cm" style:auto-text-indent="false"/>
      <style:text-properties fo:language="es" fo:country="ES"/>
    </style:style>
    <style:style style:name="P6" style:family="paragraph" style:parent-style-name="Standard">
      <style:paragraph-properties fo:margin-left="0cm" fo:margin-right="0cm" fo:margin-top="0.007cm" fo:margin-bottom="0cm" fo:line-height="0.362cm" fo:text-align="justify" style:justify-single-word="false" fo:text-indent="0.293cm" style:auto-text-indent="false" fo:break-before="column"/>
      <style:text-properties fo:language="es" fo:country="ES"/>
    </style:style>
    <style:style style:name="P7" style:family="paragraph" style:parent-style-name="Standard">
      <style:paragraph-properties fo:margin-left="0cm" fo:margin-right="0cm" fo:line-height="0.369cm" fo:text-align="justify" style:justify-single-word="false" fo:text-indent="0.293cm" style:auto-text-indent="false"/>
      <style:text-properties fo:language="es" fo:country="ES"/>
    </style:style>
    <style:style style:name="P8" style:family="paragraph" style:parent-style-name="Standard">
      <style:paragraph-properties fo:margin-left="2.528cm" fo:margin-right="0cm" fo:line-height="0.362cm" fo:text-indent="0cm" style:auto-text-indent="false"/>
      <style:text-properties style:font-name="Arial1" fo:font-size="8pt" fo:letter-spacing="-0.014cm" fo:language="es" fo:country="ES" style:font-name-asian="Arial1" style:font-size-asian="8pt" style:font-name-complex="Arial1" style:font-size-complex="8pt"/>
    </style:style>
    <style:style style:name="P9" style:family="paragraph" style:parent-style-name="Standard" style:master-page-name="Konvert_20_1">
      <style:paragraph-properties fo:margin-left="0.12cm" fo:margin-right="0cm" fo:text-indent="0cm" style:auto-text-indent="false" style:page-number="auto"/>
      <style:text-properties style:text-position="0% 100%" fo:font-size="13pt" fo:letter-spacing="0.012cm" fo:language="es" fo:country="ES" fo:font-style="normal" fo:font-weight="normal" style:font-size-asian="13pt" style:font-style-asian="normal" style:font-weight-asian="normal" style:font-size-complex="13pt" style:font-style-complex="normal" style:font-weight-complex="normal" style:text-scale="100%"/>
    </style:style>
    <style:style style:name="P10" style:family="paragraph" style:parent-style-name="Standard">
      <style:paragraph-properties fo:margin-left="0.108cm" fo:margin-right="0cm" fo:margin-top="0.674cm" fo:margin-bottom="0cm" fo:text-indent="0cm" style:auto-text-indent="false"/>
      <style:text-properties fo:font-size="8pt" fo:letter-spacing="-0.004cm" fo:language="es" fo:country="ES" style:font-size-asian="8pt" style:font-size-complex="8pt"/>
    </style:style>
    <style:style style:name="P11" style:family="paragraph" style:parent-style-name="Standard">
      <style:paragraph-properties fo:margin-left="0.088cm" fo:margin-right="0cm" fo:margin-top="0.007cm" fo:margin-bottom="0cm" fo:line-height="0.362cm" fo:text-align="justify" style:justify-single-word="false" fo:text-indent="0cm" style:auto-text-indent="false"/>
      <style:text-properties fo:language="es" fo:country="ES"/>
    </style:style>
    <style:style style:name="P12" style:family="paragraph" style:parent-style-name="Standard">
      <style:paragraph-properties fo:margin-left="0.071cm" fo:margin-right="0.025cm" fo:margin-top="0.007cm" fo:margin-bottom="0cm" fo:line-height="0.362cm" fo:text-align="justify" style:justify-single-word="false" fo:text-indent="0.298cm" style:auto-text-indent="false"/>
      <style:text-properties fo:language="es" fo:country="ES"/>
    </style:style>
    <style:style style:name="P13" style:family="paragraph" style:parent-style-name="Standard">
      <style:paragraph-properties fo:margin-left="0.039cm" fo:margin-right="0.064cm" fo:line-height="0.362cm" fo:text-align="justify" style:justify-single-word="false" fo:text-indent="0.305cm" style:auto-text-indent="false"/>
      <style:text-properties fo:language="es" fo:country="ES"/>
    </style:style>
    <style:style style:name="P14" style:family="paragraph" style:parent-style-name="Standard">
      <style:paragraph-properties fo:margin-left="0cm" fo:margin-right="0.083cm" fo:line-height="0.362cm" fo:text-align="justify" style:justify-single-word="false" fo:text-indent="0.31cm" style:auto-text-indent="false"/>
      <style:text-properties fo:language="es" fo:country="ES"/>
    </style:style>
    <style:style style:name="P15" style:family="paragraph" style:parent-style-name="Standard">
      <style:paragraph-properties fo:margin-left="0.019cm" fo:margin-right="0.108cm" fo:line-height="0.362cm" fo:text-align="justify" style:justify-single-word="false" fo:text-indent="0.298cm" style:auto-text-indent="false"/>
      <style:text-properties fo:language="es" fo:country="ES"/>
    </style:style>
    <style:style style:name="P16" style:family="paragraph" style:parent-style-name="Standard" style:master-page-name="Konvert_20_2">
      <style:paragraph-properties fo:margin-left="0cm" fo:margin-right="0cm" fo:margin-top="5.898cm" fo:margin-bottom="0cm" fo:line-height="0.362cm" fo:text-align="justify" style:justify-single-word="false" fo:text-indent="0.318cm" style:auto-text-indent="false" style:page-number="auto"/>
      <style:text-properties style:text-position="0% 100%" fo:font-size="9pt" fo:language="es" fo:country="ES" fo:font-style="normal" style:font-size-asian="9pt" style:font-style-asian="normal" style:font-size-complex="9pt" style:font-style-complex="normal" style:text-scale="100%"/>
    </style:style>
    <style:style style:name="P17" style:family="paragraph" style:parent-style-name="Standard">
      <style:paragraph-properties fo:margin-left="0.039cm" fo:margin-right="0cm" fo:line-height="0.369cm" fo:text-align="justify" style:justify-single-word="false" fo:text-indent="0cm" style:auto-text-indent="false" fo:break-before="column"/>
      <style:text-properties fo:language="es" fo:country="ES"/>
    </style:style>
    <style:style style:name="P18" style:family="paragraph" style:parent-style-name="Standard">
      <style:paragraph-properties fo:margin-left="0.032cm" fo:margin-right="0.012cm" fo:margin-top="0.362cm" fo:margin-bottom="0cm" fo:line-height="0.362cm" fo:text-align="justify" style:justify-single-word="false" fo:text-indent="0.286cm" style:auto-text-indent="false"/>
      <style:text-properties fo:language="es" fo:country="ES"/>
    </style:style>
    <style:style style:name="P19" style:family="paragraph" style:parent-style-name="Standard">
      <style:paragraph-properties fo:margin-left="0cm" fo:margin-right="0.039cm" fo:margin-top="0.374cm" fo:margin-bottom="0cm" fo:line-height="0.362cm" fo:text-align="justify" style:justify-single-word="false" fo:text-indent="0.31cm" style:auto-text-indent="false"/>
      <style:text-properties fo:language="es" fo:country="ES"/>
    </style:style>
    <style:style style:name="P20" style:family="paragraph" style:parent-style-name="Standard">
      <style:paragraph-properties fo:margin-left="0.019cm" fo:margin-right="0.051cm" fo:margin-top="0.356cm" fo:margin-bottom="0cm" fo:line-height="0.369cm" fo:text-align="justify" style:justify-single-word="false" fo:text-indent="0.286cm" style:auto-text-indent="false"/>
      <style:text-properties fo:language="es" fo:country="ES"/>
    </style:style>
    <style:style style:name="P21" style:family="paragraph" style:parent-style-name="Standard">
      <style:paragraph-properties fo:margin-left="0.056cm" fo:margin-right="0cm" fo:margin-top="0.007cm" fo:margin-bottom="0cm" fo:line-height="0.362cm" fo:text-align="justify" style:justify-single-word="false" fo:text-indent="0cm" style:auto-text-indent="false" fo:break-before="column"/>
      <style:text-properties fo:language="es" fo:country="ES"/>
    </style:style>
    <style:style style:name="P22" style:family="paragraph" style:parent-style-name="Standard">
      <style:paragraph-properties fo:margin-left="0.032cm" fo:margin-right="0cm" fo:margin-top="0.369cm" fo:margin-bottom="0cm" fo:line-height="0.362cm" fo:text-align="justify" style:justify-single-word="false" fo:text-indent="0.286cm" style:auto-text-indent="false"/>
      <style:text-properties fo:language="es" fo:country="ES"/>
    </style:style>
    <style:style style:name="P23" style:family="paragraph" style:parent-style-name="Standard">
      <style:paragraph-properties fo:margin-left="0cm" fo:margin-right="0.025cm" fo:margin-top="0.369cm" fo:margin-bottom="0cm" fo:line-height="0.362cm" fo:text-align="justify" style:justify-single-word="false" fo:text-indent="0.286cm" style:auto-text-indent="false"/>
      <style:text-properties fo:language="es" fo:country="ES"/>
    </style:style>
    <style:style style:name="P24" style:family="paragraph" style:parent-style-name="Standard" style:master-page-name="Konvert_20_3">
      <style:paragraph-properties fo:margin-left="0.044cm" fo:margin-right="0cm" fo:line-height="0.362cm" fo:text-align="justify" style:justify-single-word="false" fo:text-indent="0cm" style:auto-text-indent="false" style:page-number="auto"/>
      <style:text-properties style:use-window-font-color="true" style:text-position="0% 100%" fo:letter-spacing="-0.016cm" fo:language="es" fo:country="ES" fo:font-style="normal" fo:font-weight="normal" style:font-style-asian="normal" style:font-weight-asian="normal" style:font-style-complex="normal" style:font-weight-complex="normal" style:text-scale="100%"/>
    </style:style>
    <style:style style:name="P25" style:family="paragraph" style:parent-style-name="Standard">
      <style:paragraph-properties fo:margin-left="0.019cm" fo:margin-right="0cm" fo:margin-top="0.369cm" fo:margin-bottom="0cm" fo:line-height="0.362cm" fo:text-align="justify" style:justify-single-word="false" fo:text-indent="0.279cm" style:auto-text-indent="false"/>
      <style:text-properties fo:language="es" fo:country="ES"/>
    </style:style>
    <style:style style:name="P26" style:family="paragraph" style:parent-style-name="Standard">
      <style:paragraph-properties fo:margin-left="0cm" fo:margin-right="0.019cm" fo:margin-top="0.369cm" fo:margin-bottom="0cm" fo:line-height="0.362cm" fo:text-align="justify" style:justify-single-word="false" fo:text-indent="0.286cm" style:auto-text-indent="false"/>
      <style:text-properties fo:language="es" fo:country="ES"/>
    </style:style>
    <style:style style:name="P27" style:family="paragraph" style:parent-style-name="Standard">
      <style:paragraph-properties fo:margin-left="0cm" fo:margin-right="0.019cm" fo:margin-top="0.356cm" fo:margin-bottom="0cm" fo:line-height="0.362cm" fo:text-align="justify" style:justify-single-word="false" fo:text-indent="0.286cm" style:auto-text-indent="false"/>
      <style:text-properties fo:language="es" fo:country="ES"/>
    </style:style>
    <style:style style:name="P28" style:family="paragraph" style:parent-style-name="Standard">
      <style:paragraph-properties fo:margin-left="0.007cm" fo:margin-right="0.039cm" fo:margin-top="0.369cm" fo:margin-bottom="0cm" fo:line-height="0.362cm" fo:text-align="justify" style:justify-single-word="false" fo:text-indent="0.279cm" style:auto-text-indent="false"/>
      <style:text-properties fo:language="es" fo:country="ES"/>
    </style:style>
    <style:style style:name="P29" style:family="paragraph" style:parent-style-name="Standard">
      <style:paragraph-properties fo:margin-left="0.012cm" fo:margin-right="0cm" fo:margin-top="0.007cm" fo:margin-bottom="0cm" fo:line-height="0.362cm" fo:text-align="justify" style:justify-single-word="false" fo:text-indent="0cm" style:auto-text-indent="false" fo:break-before="column"/>
      <style:text-properties fo:language="es" fo:country="ES"/>
    </style:style>
    <style:style style:name="P30" style:family="paragraph" style:parent-style-name="Standard" style:master-page-name="Konvert_20_4">
      <style:paragraph-properties fo:margin-left="0.083cm" fo:margin-right="0cm" fo:line-height="0.369cm" fo:text-align="justify" style:justify-single-word="false" fo:text-indent="0cm" style:auto-text-indent="false" style:page-number="auto"/>
      <style:text-properties style:use-window-font-color="true" style:text-position="0% 100%" fo:language="es" fo:country="ES" fo:font-style="normal" fo:font-weight="normal" style:font-style-asian="normal" style:font-weight-asian="normal" style:font-style-complex="normal" style:font-weight-complex="normal" style:text-scale="100%"/>
    </style:style>
    <style:style style:name="P31" style:family="paragraph" style:parent-style-name="Standard">
      <style:paragraph-properties fo:margin-left="0.056cm" fo:margin-right="0.012cm" fo:margin-top="0.362cm" fo:margin-bottom="0cm" fo:line-height="0.369cm" fo:text-align="justify" style:justify-single-word="false" fo:text-indent="0.279cm" style:auto-text-indent="false"/>
      <style:text-properties fo:language="es" fo:country="ES"/>
    </style:style>
    <style:style style:name="P32" style:family="paragraph" style:parent-style-name="Standard">
      <style:paragraph-properties fo:margin-left="0.039cm" fo:margin-right="0.019cm" fo:margin-top="0.362cm" fo:margin-bottom="0cm" fo:line-height="0.369cm" fo:text-align="justify" style:justify-single-word="false" fo:text-indent="0.279cm" style:auto-text-indent="false"/>
      <style:text-properties fo:language="es" fo:country="ES"/>
    </style:style>
    <style:style style:name="P33" style:family="paragraph" style:parent-style-name="Standard">
      <style:paragraph-properties fo:margin-left="0.032cm" fo:margin-right="0.032cm" fo:line-height="0.369cm" fo:text-align="justify" style:justify-single-word="false" fo:text-indent="0.305cm" style:auto-text-indent="false"/>
      <style:text-properties fo:language="es" fo:country="ES"/>
    </style:style>
    <style:style style:name="P34" style:family="paragraph" style:parent-style-name="Standard">
      <style:paragraph-properties fo:margin-left="0.007cm" fo:margin-right="0.056cm" fo:line-height="0.369cm" fo:text-align="justify" style:justify-single-word="false" fo:text-indent="0.298cm" style:auto-text-indent="false"/>
      <style:text-properties fo:language="es" fo:country="ES"/>
    </style:style>
    <style:style style:name="P35" style:family="paragraph" style:parent-style-name="Standard">
      <style:paragraph-properties fo:margin-left="0cm" fo:margin-right="0.064cm" fo:line-height="0.369cm" fo:text-align="justify" style:justify-single-word="false" fo:text-indent="0.305cm" style:auto-text-indent="false"/>
      <style:text-properties fo:language="es" fo:country="ES"/>
    </style:style>
    <style:style style:name="P36" style:family="paragraph" style:parent-style-name="Standard" style:master-page-name="Konvert_20_5">
      <style:paragraph-properties fo:margin-left="0.019cm" fo:margin-right="0cm" fo:line-height="0.369cm" fo:text-align="justify" style:justify-single-word="false" fo:text-indent="0.293cm" style:auto-text-indent="false" style:page-number="auto"/>
      <style:text-properties style:use-window-font-color="true" style:text-position="0% 100%" fo:language="es" fo:country="ES" fo:font-style="normal" fo:font-weight="normal" style:font-style-asian="normal" style:font-weight-asian="normal" style:font-style-complex="normal" style:font-weight-complex="normal" style:text-scale="100%"/>
    </style:style>
    <style:style style:name="P37" style:family="paragraph" style:parent-style-name="Standard">
      <style:paragraph-properties fo:margin-left="0.318cm" fo:margin-right="0cm" fo:line-height="0.369cm" fo:text-indent="0cm" style:auto-text-indent="false"/>
      <style:text-properties fo:letter-spacing="-0.021cm" fo:language="es" fo:country="ES"/>
    </style:style>
    <style:style style:name="T1" style:family="text">
      <style:text-properties fo:color="#008000"/>
    </style:style>
    <style:style style:name="T2" style:family="text">
      <style:text-properties fo:color="#008000" fo:letter-spacing="-0.012cm"/>
    </style:style>
    <style:style style:name="T3" style:family="text">
      <style:text-properties fo:color="#008000" fo:letter-spacing="-0.012cm" fo:font-style="normal" style:font-style-asian="normal" style:font-style-complex="normal"/>
    </style:style>
    <style:style style:name="T4" style:family="text">
      <style:text-properties fo:color="#008000" fo:letter-spacing="-0.012cm" fo:font-style="italic" style:font-style-asian="italic" style:font-style-complex="italic"/>
    </style:style>
    <style:style style:name="T5" style:family="text">
      <style:text-properties fo:color="#008000" fo:letter-spacing="-0.009cm"/>
    </style:style>
    <style:style style:name="T6" style:family="text">
      <style:text-properties fo:color="#008000" fo:letter-spacing="-0.009cm" fo:font-style="normal" style:font-style-asian="normal" style:font-style-complex="normal"/>
    </style:style>
    <style:style style:name="T7" style:family="text">
      <style:text-properties fo:color="#008000" fo:letter-spacing="-0.014cm"/>
    </style:style>
    <style:style style:name="T8" style:family="text">
      <style:text-properties fo:color="#008000" fo:letter-spacing="-0.014cm" fo:font-style="italic" style:font-style-asian="italic" style:font-style-complex="italic"/>
    </style:style>
    <style:style style:name="T9" style:family="text">
      <style:text-properties fo:color="#008000" fo:letter-spacing="-0.011cm"/>
    </style:style>
    <style:style style:name="T10" style:family="text">
      <style:text-properties fo:color="#008000" fo:letter-spacing="-0.007cm"/>
    </style:style>
    <style:style style:name="T11" style:family="text">
      <style:text-properties fo:color="#008000" fo:letter-spacing="-0.016cm"/>
    </style:style>
    <style:style style:name="T12" style:family="text">
      <style:text-properties fo:color="#008000" fo:letter-spacing="-0.016cm" fo:font-style="italic" style:font-style-asian="italic" style:font-style-complex="italic"/>
    </style:style>
    <style:style style:name="T13" style:family="text">
      <style:text-properties fo:color="#008000" fo:letter-spacing="-0.019cm"/>
    </style:style>
    <style:style style:name="T14" style:family="text">
      <style:text-properties fo:color="#008000" fo:letter-spacing="-0.021cm"/>
    </style:style>
    <style:style style:name="T15" style:family="text">
      <style:text-properties fo:color="#008000" fo:letter-spacing="-0.018cm"/>
    </style:style>
    <style:style style:name="T16" style:family="text">
      <style:text-properties fo:color="#008000" fo:letter-spacing="0.002cm" fo:font-weight="normal" style:font-weight-asian="normal" style:font-weight-complex="normal"/>
    </style:style>
    <style:style style:name="T17" style:family="text">
      <style:text-properties fo:color="#008000" fo:letter-spacing="-0.005cm"/>
    </style:style>
    <style:style style:name="T18" style:family="text">
      <style:text-properties fo:color="#008000" fo:letter-spacing="-0.026cm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etter-spacing="-0.012cm" fo:font-style="normal" style:font-style-asian="normal" style:font-style-complex="normal"/>
    </style:style>
    <style:style style:name="T21" style:family="text">
      <style:text-properties style:use-window-font-color="true" fo:letter-spacing="-0.012cm" fo:font-style="italic" style:font-style-asian="italic" style:font-style-complex="italic"/>
    </style:style>
    <style:style style:name="T22" style:family="text">
      <style:text-properties style:use-window-font-color="true" fo:letter-spacing="-0.009cm" fo:font-style="normal" style:font-style-asian="normal" style:font-style-complex="normal"/>
    </style:style>
    <style:style style:name="T23" style:family="text">
      <style:text-properties style:use-window-font-color="true" fo:letter-spacing="-0.016cm" fo:font-style="normal" style:font-style-asian="normal" style:font-style-complex="normal"/>
    </style:style>
    <style:style style:name="T24" style:family="text">
      <style:text-properties style:use-window-font-color="true" fo:letter-spacing="-0.011cm" fo:font-style="normal" style:font-style-asian="normal" style:font-style-complex="normal"/>
    </style:style>
    <style:style style:name="T25" style:family="text">
      <style:text-properties style:use-window-font-color="true" fo:letter-spacing="-0.011cm" fo:font-style="italic" style:font-style-asian="italic" style:font-style-complex="italic"/>
    </style:style>
    <style:style style:name="T26" style:family="text">
      <style:text-properties style:use-window-font-color="true" fo:letter-spacing="-0.014cm" fo:font-style="normal" style:font-style-asian="normal" style:font-style-complex="normal"/>
    </style:style>
    <style:style style:name="T27" style:family="text">
      <style:text-properties style:use-window-font-color="true" fo:letter-spacing="-0.007cm" fo:font-style="normal" style:font-style-asian="normal" style:font-style-complex="normal"/>
    </style:style>
    <style:style style:name="T28" style:family="text">
      <style:text-properties style:use-window-font-color="true" fo:letter-spacing="-0.007cm" fo:font-weight="normal" style:font-weight-asian="normal" style:font-weight-complex="normal"/>
    </style:style>
    <style:style style:name="T29" style:family="text">
      <style:text-properties style:use-window-font-color="true" fo:letter-spacing="normal" fo:font-style="normal" style:font-style-asian="normal" style:font-style-complex="normal"/>
    </style:style>
    <style:style style:name="T30" style:family="text">
      <style:text-properties style:use-window-font-color="true" fo:letter-spacing="normal" fo:font-weight="normal" style:font-weight-asian="normal" style:font-weight-complex="normal"/>
    </style:style>
    <style:style style:name="T31" style:family="text">
      <style:text-properties style:use-window-font-color="true" fo:letter-spacing="-0.004cm" fo:font-weight="bold" style:font-weight-asian="bold" style:font-weight-complex="bold"/>
    </style:style>
    <style:style style:name="T32" style:family="text">
      <style:text-properties style:use-window-font-color="true" fo:letter-spacing="-0.004cm" fo:font-weight="normal" style:font-weight-asian="normal" style:font-weight-complex="normal"/>
    </style:style>
    <style:style style:name="T33" style:family="text">
      <style:text-properties style:use-window-font-color="true" fo:letter-spacing="0.005cm" fo:font-weight="normal" style:font-weight-asian="normal" style:font-weight-complex="normal"/>
    </style:style>
    <style:style style:name="T34" style:family="text">
      <style:text-properties style:use-window-font-color="true" fo:letter-spacing="0.004cm" fo:font-weight="normal" style:font-weight-asian="normal" style:font-weight-complex="normal"/>
    </style:style>
    <style:style style:name="T35" style:family="text">
      <style:text-properties style:use-window-font-color="true" fo:letter-spacing="0.002cm" fo:font-weight="normal" style:font-weight-asian="normal" style:font-weight-complex="normal"/>
    </style:style>
    <style:style style:name="T36" style:family="text">
      <style:text-properties style:use-window-font-color="true" fo:letter-spacing="0.007cm" fo:font-weight="normal" style:font-weight-asian="normal" style:font-weight-complex="normal"/>
    </style:style>
    <style:style style:name="T37" style:family="text">
      <style:text-properties style:use-window-font-color="true" fo:letter-spacing="-0.005cm" fo:font-weight="normal" style:font-weight-asian="normal" style:font-weight-complex="normal"/>
    </style:style>
    <style:style style:name="T38" style:family="text">
      <style:text-properties fo:letter-spacing="-0.009cm"/>
    </style:style>
    <style:style style:name="T39" style:family="text">
      <style:text-properties fo:letter-spacing="-0.012cm"/>
    </style:style>
    <style:style style:name="T40" style:family="text">
      <style:text-properties fo:letter-spacing="-0.011cm"/>
    </style:style>
    <style:style style:name="T41" style:family="text">
      <style:text-properties fo:letter-spacing="-0.014cm"/>
    </style:style>
    <style:style style:name="T42" style:family="text">
      <style:text-properties fo:letter-spacing="-0.014cm" fo:font-style="italic" style:font-style-asian="italic" style:font-style-complex="italic"/>
    </style:style>
    <style:style style:name="T43" style:family="text">
      <style:text-properties fo:letter-spacing="-0.014cm" fo:font-weight="bold" style:font-weight-asian="bold" style:font-weight-complex="bold"/>
    </style:style>
    <style:style style:name="T44" style:family="text">
      <style:text-properties fo:letter-spacing="0.002cm"/>
    </style:style>
    <style:style style:name="T45" style:family="text">
      <style:text-properties fo:letter-spacing="0.002cm" fo:font-style="italic" style:font-style-asian="italic" style:font-style-complex="italic"/>
    </style:style>
    <style:style style:name="T46" style:family="text">
      <style:text-properties fo:letter-spacing="-0.007cm"/>
    </style:style>
    <style:style style:name="T47" style:family="text">
      <style:text-properties fo:letter-spacing="0.005cm"/>
    </style:style>
    <style:style style:name="T48" style:family="text">
      <style:text-properties fo:letter-spacing="-0.004cm"/>
    </style:style>
    <style:style style:name="T49" style:family="text">
      <style:text-properties fo:letter-spacing="-0.016cm"/>
    </style:style>
    <style:style style:name="T50" style:family="text">
      <style:text-properties fo:letter-spacing="-0.016cm" fo:font-style="italic" style:font-style-asian="italic" style:font-style-complex="italic"/>
    </style:style>
    <style:style style:name="T51" style:family="text">
      <style:text-properties fo:letter-spacing="-0.016cm" fo:font-weight="bold" style:font-weight-asian="bold" style:font-weight-complex="bold"/>
    </style:style>
    <style:style style:name="T52" style:family="text">
      <style:text-properties fo:letter-spacing="-0.019cm"/>
    </style:style>
    <style:style style:name="T53" style:family="text">
      <style:text-properties fo:letter-spacing="-0.018cm"/>
    </style:style>
    <style:style style:name="T54" style:family="text">
      <style:text-properties fo:letter-spacing="-0.021cm"/>
    </style:style>
    <style:style style:name="T55" style:family="text">
      <style:text-properties fo:letter-spacing="-0.021cm" fo:font-weight="bold" style:font-weight-asian="bold" style:font-weight-complex="bold"/>
    </style:style>
    <style:style style:name="T56" style:family="text">
      <style:text-properties fo:letter-spacing="-0.005cm"/>
    </style:style>
    <style:style style:name="T57" style:family="text">
      <style:text-properties fo:letter-spacing="0.004cm"/>
    </style:style>
    <style:style style:name="T58" style:family="text">
      <style:text-properties fo:letter-spacing="-0.023cm"/>
    </style:style>
    <style:style style:name="T59" style:family="text">
      <style:text-properties fo:letter-spacing="-0.023cm" fo:font-weight="bold" style:font-weight-asian="bold" style:font-weight-complex="bold"/>
    </style:style>
    <style:style style:name="T60" style:family="text">
      <style:text-properties fo:letter-spacing="-0.025cm"/>
    </style:style>
    <style:style style:name="T61" style:family="text">
      <style:text-properties fo:letter-spacing="-0.025cm" fo:font-weight="bold" style:font-weight-asian="bold" style:font-weight-complex="bold"/>
    </style:style>
    <style:style style:name="T62" style:family="text">
      <style:text-properties fo:letter-spacing="-0.026cm"/>
    </style:style>
    <style:style style:name="Sect1" style:family="section">
      <style:section-properties style:writing-mode="lr-tb" style:editable="false">
        <style:columns fo:column-count="3">
          <style:column style:rel-width="2823*" fo:start-indent="0cm" fo:end-indent="0.217cm"/>
          <style:column style:rel-width="2958*" fo:start-indent="0.215cm" fo:end-indent="0.222cm"/>
          <style:column style:rel-width="2826*" fo:start-indent="0.22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 acuso (España 2009)</text:p>
      <text:p text:style-name="P3">Por PEDRO J. RAM<text:span text:style-name="T1">Í</text:span>REZ</text:p>
      <text:section text:style-name="Sect1" text:name="Bereich1">
        <text:p text:style-name="P1"><text:span text:style-name="T20">El 10 de enero d</text:span><text:span text:style-name="T3">e</text:span><text:span text:style-name="T20"> 1898, el prestigio-<text:line-break/></text:span><text:span text:style-name="T22">so biólogo Émi</text:span><text:span text:style-name="T6">l</text:span><text:span text:style-name="T22">e Duclaux, director<text:line-break/></text:span><text:span text:style-name="T23">del Instituto Pasteur, publicó una car-<text:line-break/></text:span><text:span text:style-name="T24">ta en el diario parisino </text:span><text:span text:style-name="T25">Le Siécle </text:span><text:span text:style-name="T24">con<text:line-break/></text:span><text:span text:style-name="T26">la que abría lo que podríamos llamar<text:line-break/></text:span><text:span text:style-name="T21">él frente científico </text:span><text:span text:style-name="T20">del </text:span><text:span text:style-name="T21">caso Drey</text:span><text:span text:style-name="T4">fu</text:span><text:span text:style-name="T21">s.<text:line-break/></text:span><text:span text:style-name="T27">Sostenía que se había condenado a<text:line-break/></text:span><text:span text:style-name="T20">un inocente, denunciando la falta de<text:line-break/></text:span><text:span text:style-name="T26">rigor de la instrucción sumarial, la li-<text:line-break/></text:span><text:span text:style-name="T20">gereza de la sentencia y la actitud de<text:line-break/>las autoridades, a las que presentaba<text:line-break/>encerradas en una cueva para no re-<text:line-break/></text:span><text:span text:style-name="T29">cibir la luz que podían aportar las</text:span></text:p>
        <text:p text:style-name="P4"><text:span text:style-name="T38">pruebas caligráficas, el análisis quí-<text:line-break/></text:span><text:span text:style-name="T39">mico de los documentos o el cálculo<text:line-break/></text:span><text:span text:style-name="T38">matemático de probabilidades.</text:span></text:p>
        <text:p text:style-name="P5"><text:span text:style-name="T40">Aunque sea imposible determinar<text:line-break/>cuál fue el impulso decisivo, es evi-<text:line-break/></text:span><text:span text:style-name="T39">dente que este gesto estuvo entre los<text:line-break/></text:span><text:span text:style-name="T38">detonantes de la mucho más exten-<text:line-break/></text:span><text:span text:style-name="T41">sa y célebre misiva que tres días des-<text:line-break/>pués Émi</text:span><text:span text:style-name="T7">l</text:span><text:span text:style-name="T41">e Zo</text:span><text:span text:style-name="T7">l</text:span><text:span text:style-name="T41">a publicó en</text:span><text:span text:style-name="T7"> </text:span><text:span text:style-name="T41">L' </text:span><text:span text:style-name="T42">Auro-<text:line-break/></text:span><text:span text:style-name="T45">re </text:span><text:span text:style-name="T44">con el título de </text:span><text:span text:style-name="T45">J'Accuse. </text:span><text:span text:style-name="T44">Si la<text:line-break/></text:span><text:span text:style-name="T46">ciencia entraba en liza en pos de la<text:line-break/>verdad, ¿cómo no iban a hacerlo la<text:line-break/></text:span><text:span text:style-name="T38">literatura y el pensamiento crítico?</text:span></text:p>
        <text:p text:style-name="P6"><text:span text:style-name="T46">Ni Antonio Iglesias está al frente<text:line-break/></text:span><text:span text:style-name="T47">de una gran institución pública<text:line-break/></text:span><text:span text:style-name="T38">-aunque méritos no le faltarían para<text:line-break/></text:span><text:span text:style-name="T41">ello- ni</text:span><text:span text:style-name="T7"> </text:span><text:span text:style-name="T41">yo soy el </text:span><text:span text:style-name="T42">Pedro Zo</text:span><text:span text:style-name="T8">l</text:span><text:span text:style-name="T42">a </text:span><text:span text:style-name="T41">que pa-<text:line-break/></text:span><text:span text:style-name="T48">ra bien o para mal pintan algunos.<text:line-break/></text:span><text:span text:style-name="T39">Pero, a cambio, su aportación cientí-<text:line-break/></text:span><text:span text:style-name="T41">fica a la causa del esclarecimiento de<text:line-break/></text:span><text:span text:style-name="T40">lo ocurrido en Madrid el </text:span><text:span text:style-name="T9">11</text:span><text:span text:style-name="T40"> de mar-<text:line-break/></text:span><text:span text:style-name="T46">zo de 2004 es mucho más concret</text:span><text:span text:style-name="T10">a<text:line-break/></text:span><text:span text:style-name="T49">que la de </text:span><text:span text:style-name="T50">monsie</text:span><text:span text:style-name="T12">u</text:span><text:span text:style-name="T50">r </text:span><text:span text:style-name="T49">Duclaux, y</text:span><text:span text:style-name="T11"> </text:span><text:span text:style-name="T49">yo su-<text:line-break/></text:span><text:span text:style-name="T46">pliré con constancia y empeño mis<text:line-break/>menores dones literarios.</text:span></text:p>
        <text:p text:style-name="P8">Sigue en página 12</text:p>
      </text:section>
      <text:p text:style-name="P9"><text:span text:style-name="T19">PEDRO J. RAM</text:span><text:span text:style-name="T1">Í</text:span><text:span text:style-name="T19">REZ</text:span></text:p>
      <text:p text:style-name="P10">Viene de primera página</text:p>
      <text:p text:style-name="P11"><text:span text:style-name="T38">En todo caso, desde el momento en<text:line-break/></text:span><text:span text:style-name="T52">que conocí el minucioso trabajo de es-<text:line-break/>te químico perf</text:span><text:span text:style-name="T13">e</text:span><text:span text:style-name="T52">ccionista y abnegado,<text:line-break/></text:span><text:span text:style-name="T53">me pareció que era nuestro deber mo-<text:line-break/></text:span><text:span text:style-name="T49">ral contribuir a divulgarlo para que el<text:line-break/></text:span><text:span text:style-name="T53">mayor número posible de ciudadanos<text:line-break/>tengan elementos de juicio tan decisi-<text:line-break/></text:span><text:span text:style-name="T52">vos como los que constituyen sus con-<text:line-break/></text:span><text:span text:style-name="T49">clusiones.</text:span></text:p>
      <text:p text:style-name="P12"><text:span text:style-name="T54">Yo no sé lo que ocurrió el </text:span><text:span text:style-name="T14">1</text:span><text:span text:style-name="T54">1-M y el<text:line-break/></text:span><text:span text:style-name="T39">trabajo de Antonio Iglesias tampoco<text:line-break/></text:span><text:span text:style-name="T40">lo desvela. Pero sí demuestra que lo<text:line-break/></text:span><text:span text:style-name="T39">que no ocurrió es lo que dice la sen-<text:line-break/>tencia, porque en todos los restos de<text:line-break/></text:span><text:span text:style-name="T41">los focos se halló dinitrotolueno y en<text:line-break/></text:span><text:span text:style-name="T53">el único que no había sido lavado con<text:line-break/>agua y acetona se halló nitroglicerina,<text:line-break/></text:span><text:span text:style-name="T41">dos componentes que están en el Ti-<text:line-break/></text:span><text:span text:style-name="T53">tadyn</text:span><text:span text:style-name="T15"> </text:span><text:span text:style-name="T53">y no en la Goma 2 ECO. Por lo<text:line-break/></text:span><text:span text:style-name="T38">tanto, es científicamente imposible,<text:line-break/></text:span><text:span text:style-name="T49">químicamente imposible, molecular-<text:line-break/></text:span><text:span text:style-name="T10">m</text:span><text:span text:style-name="T46">ente imposible por mucho que lo<text:line-break/></text:span><text:span text:style-name="T38">afirmen la Audiencia Nacional y el<text:line-break/></text:span><text:span text:style-name="T40">Tribunal Supremo que «toda o gran<text:line-break/></text:span><text:span text:style-name="T46">parte de la dinamita [que estalló en<text:line-break/></text:span><text:span text:style-name="T49">los trenes] procedía de Mina Conchi-<text:line-break/></text:span><text:span text:style-name="T40">ta», porque en Mina Conchita había<text:line-break/></text:span><text:span text:style-name="T52">Goma 2 ECO, pero no Titadyn.</text:span></text:p>
      <text:p text:style-name="P13"><text:span text:style-name="T49">La otra gran aportación de este tra-<text:line-break/></text:span><text:span text:style-name="T53">bajo son los sólidos indicios de la ma-<text:line-break/></text:span><text:span text:style-name="T52">nipulación policial de la investigación,<text:line-break/></text:span><text:span text:style-name="T39">brillantemente realzados por el texto<text:line-break/></text:span><text:span text:style-name="T54">de Casimiro García-Abadillo, que más<text:line-break/></text:span><text:span text:style-name="T41">que un prólogo es una auténtica hoja<text:line-break/></text:span><text:span text:style-name="T53">de ruta del estado de la cuestión. Pue-<text:line-break/></text:span><text:span text:style-name="T49">de decirse, pues, que gracias a este li-<text:line-break/></text:span><text:span text:style-name="T41">bro ya sabemos por culpa de quiénes<text:line-break/></text:span><text:span text:style-name="T52">no sabemos lo que ocurrió en el </text:span><text:span text:style-name="T13">11</text:span><text:span text:style-name="T52">-M<text:line-break/></text:span><text:span text:style-name="T41">o, al menos, por culpa de quiénes las<text:line-break/></text:span><text:span text:style-name="T46">posibilidades que un Estado demo-<text:line-break/></text:span><text:span text:style-name="T38">crático tiene de averiguar la verdad<text:line-break/></text:span>sobre un atentado político de esa<text:line-break/><text:span text:style-name="T53">magnitud quedaron infamemente dis-<text:line-break/></text:span><text:span text:style-name="T49">minuidas.</text:span></text:p>
      <text:p text:style-name="P14"><text:span text:style-name="T40">Poner ahora a esas personas en la<text:line-break/></text:span><text:span text:style-name="T38">picota pública no sólo es un acto de<text:line-break/></text:span><text:span text:style-name="T53">justicia compensatoria, sino que cons-<text:line-break/></text:span><text:span text:style-name="T46">tituye posiblemente la última espe-<text:line-break/>ranza de reactivar la maquinaria de<text:line-break/></text:span>las instituciones e intentar limpiar<text:line-break/><text:span text:style-name="T39">-como escribió Zo</text:span><text:span text:style-name="T2">l</text:span><text:span text:style-name="T39">a- «la mancha de<text:line-break/>cieno» que ensucia nuestra dignidad<text:line-break/></text:span><text:span text:style-name="T41">nacional.</text:span></text:p>
      <text:p text:style-name="P15"><text:span text:style-name="T49">Por eso, igual que hizo él hace </text:span><text:span text:style-name="T11">111<text:line-break/></text:span><text:span text:style-name="T39">años -ojalá nos traiga suerte tan per-<text:line-break/></text:span><text:span text:style-name="T49">fecto capicúa-, yo acuso.</text:span></text:p>
      <text:p text:style-name="P16"><text:span text:style-name="T31">YO ACUSO </text:span><text:span text:style-name="T32">al entonces comisario<text:line-break/>jefe de los Tedax, Juan Jesús Sánchez<text:line-break/></text:span><text:span text:style-name="T33">Manzano, de mantener una línea de<text:line-break/></text:span><text:span text:style-name="T34">conducta supuestamente orientada a<text:line-break/></text:span><text:span text:style-name="T32">la ocultación y manipulación de prue-<text:line-break/></text:span><text:span text:style-name="T35">bas con flagrante incumplimiento de<text:line-break/></text:span><text:span text:style-name="T36">sus deberes profesionales, al trans-<text:line-break/></text:span><text:span text:style-name="T32">gredir los protocolos sobre recogida y<text:line-break/></text:span><text:span text:style-name="T35">almacenamiento de restos, al asumi</text:span><text:span text:style-name="T16">r<text:line-break/></text:span><text:span text:style-name="T30">unos análisis que no le habría corres-<text:line-break/>pondido realizar, al no poner a dispo-<text:line-break/></text:span><text:span text:style-name="T37">sición de la Policía Científica los frag-<text:line-break/></text:span><text:span text:style-name="T30">mentos obtenidos en los focos de los<text:line-break/>trenes, al predeterminar la investiga-<text:line-break/></text:span><text:span text:style-name="T35">ción con la muestra patrón de la Go-<text:line-break/></text:span><text:span text:style-name="T33">ma 2 ECO de la que presuntamente<text:line-break/></text:span><text:span text:style-name="T28">salió también el explosivo colocado en<text:line-break/></text:span><text:span text:style-name="T33">la Kangoo y al proporcionar al juez<text:line-break/></text:span><text:span text:style-name="T28">Del Olmo, a la Comisión de Investiga-</text:span></text:p>
      <text:p text:style-name="P17"><text:span text:style-name="T39">ción parlamentaria y al propio tribu-<text:line-break/></text:span><text:span text:style-name="T53">nal del </text:span><text:span text:style-name="T15">11</text:span><text:span text:style-name="T53">-M información falsa o gra-<text:line-break/></text:span><text:span text:style-name="T49">vemente errónea, perjudicando una</text:span><text:span text:style-name="T11"> </text:span><text:span text:style-name="T49">y<text:line-break/></text:span><text:span text:style-name="T39">otra vez la búsqueda de la verda</text:span><text:span text:style-name="T2">d</text:span><text:span text:style-name="T39"> de<text:line-break/></text:span><text:span text:style-name="T53">lo ocurrido.</text:span></text:p>
      <text:p text:style-name="P18"><text:span text:style-name="T53">YO ACUSO a la perito química de<text:line-break/></text:span>los Tedax con carné profesional<text:line-break/><text:span text:style-name="T13">17</text:span><text:span text:style-name="T52">.682 de mantener una línea de con-<text:line-break/></text:span><text:span text:style-name="T46">ducta supuestamente orientada a la<text:line-break/></text:span><text:span text:style-name="T52">ocultación y manipulación de pruebas<text:line-break/></text:span><text:span text:style-name="T41">con flagrante incumplimiento de sus<text:line-break/></text:span><text:span text:style-name="T39">deberes profesionales, al no redactar<text:line-break/></text:span><text:span text:style-name="T40">y entregar a sus superiores un infor-<text:line-break/></text:span><text:span text:style-name="T52">me por escrito especificando los com-<text:line-break/></text:span><text:span text:style-name="T41">ponentes de la dinamita que identifi-<text:line-break/></text:span><text:span text:style-name="T39">có en los análisis realizados en el la-<text:line-break/></text:span>boratorio de los Tedax durante el<text:line-break/><text:span text:style-name="T41">mediodía del </text:span><text:span text:style-name="T7">11</text:span><text:span text:style-name="T41"> de marzo de 2004 y<text:line-break/></text:span><text:span text:style-name="T52">al destruir la disolución en agua y ace-<text:line-break/></text:span><text:span text:style-name="T38">tona de los restos empleados, impi-<text:line-break/></text:span><text:span text:style-name="T53">diendo así toda posterior verificación.</text:span></text:p>
      <text:p text:style-name="P19"><text:span text:style-name="T53">YO ACUSO al entonces comisario<text:line-break/></text:span><text:span text:style-name="T54">jefe de la Policía Científica, Carlos Co</text:span><text:span text:style-name="T14">-<text:line-break/></text:span><text:span text:style-name="T39">rrales, de incumplimiento de sus de-<text:line-break/></text:span><text:span text:style-name="T49">beres profesionales al no reclamar de<text:line-break/></text:span><text:span text:style-name="T52">forma fehaciente la entrega de los res-<text:line-break/></text:span><text:span text:style-name="T39">tos de los focos de los trenes para su<text:line-break/>análisis en su laboratorio tal y como<text:line-break/></text:span><text:span text:style-name="T49">era preceptivo.</text:span></text:p>
      <text:p text:style-name="P20"><text:span text:style-name="T49">YO ACUSO al entonces subdirec-<text:line-break/></text:span><text:span text:style-name="T39">tor general de la Policía, Pedro Díaz<text:line-break/>Pintado, y al entonces comisario ge-</text:span></text:p>
      <text:p text:style-name="P21"><text:span text:style-name="T52">nera</text:span><text:span text:style-name="T13">l</text:span><text:span text:style-name="T52"> de Información, Jesús de la Mo-<text:line-break/></text:span><text:span text:style-name="T53">rena, de incumplimiento de sus debe-<text:line-break/></text:span><text:span text:style-name="T49">res profesionales al consentir expresa<text:line-break/></text:span><text:span text:style-name="T53">o tácitamente que el jefe de los Tedax<text:line-break/>no entregara a la Policía Científica los<text:line-break/></text:span><text:span text:style-name="T41">restos de los focos de los trenes.</text:span></text:p>
      <text:p text:style-name="P22"><text:span text:style-name="T49">YO </text:span><text:span text:style-name="T51">ACUSO </text:span><text:span text:style-name="T49">al general Félix Her-<text:line-break/></text:span><text:span text:style-name="T39">nando, responsable de la UCO de la<text:line-break/></text:span><text:span text:style-name="T49">Guardia Civil, de mantener una línea<text:line-break/></text:span><text:span text:style-name="T39">de conducta supuestamente orienta-<text:line-break/></text:span><text:span text:style-name="T41">da a la ocultación y manipulación de<text:line-break/></text:span><text:span text:style-name="T38">pruebas con incumplimiento de sus<text:line-break/></text:span><text:span text:style-name="T46">deberes profesionales, al transmitir<text:line-break/></text:span><text:span text:style-name="T40">a la Comisión de Investigación par-<text:line-break/></text:span>lamentaria, al juez instructor y al<text:line-break/><text:span text:style-name="T56">propio tribunal del </text:span><text:span text:style-name="T17">11</text:span><text:span text:style-name="T56">-M informa-<text:line-break/></text:span><text:span text:style-name="T40">ción falsa o gravemente errónea so-<text:line-break/></text:span><text:span text:style-name="T56">bre la investigación de la trama de<text:line-break/></text:span><text:span text:style-name="T39">explosivos en Asturias y el papel de<text:line-break/></text:span>sus confidentes en la misma, y al<text:line-break/><text:span text:style-name="T48">dar presuntamente instrucciones a<text:line-break/></text:span><text:span text:style-name="T39">su subordinado el alférez Jaime Tri-<text:line-break/></text:span><text:span text:style-name="T57">go para que tratara de destruir la<text:line-break/></text:span><text:span text:style-name="T44">nota informativa que demostraba<text:line-break/></text:span><text:span text:style-name="T56">esa falsedad.</text:span></text:p>
      <text:p text:style-name="P23"><text:span text:style-name="T51">YO ACUSO </text:span><text:span text:style-name="T49">al alférez de la UCO<text:line-break/></text:span><text:span text:style-name="T53">Jaime Trigo de mantener una línea de<text:line-break/></text:span><text:span text:style-name="T39">conducta supuestamente orientada a<text:line-break/></text:span><text:span text:style-name="T53">la ocultación y manipulación de prue-<text:line-break/></text:span><text:span text:style-name="T38">bas al dirigirse al entonces segundo<text:line-break/>jefe de la Comandancia de Oviedo,<text:line-break/></text:span><text:span text:style-name="T41">Francisco Javier Jambrina, y pedirle,<text:line-break/></text:span><text:span text:style-name="T40">según su testimonio judicial, la des-</text:span></text:p>
      <text:p text:style-name="P24">trucción de la nota que dejaba en evi-<text:line-break/>dencia a su superior Félix Hernando.</text:p>
      <text:p text:style-name="P25"><text:span text:style-name="T55">YO ACUSO </text:span><text:span text:style-name="T54">al actual comisario je-<text:line-break/></text:span><text:span text:style-name="T52">fe de la Policía Científica, Miguel </text:span><text:span text:style-name="T13">Á</text:span><text:span text:style-name="T52">n-<text:line-break/></text:span><text:span text:style-name="T53">gel Santano, y a sus subordinados Pe-<text:line-break/>dro Mélida, José Andradas y Francis-<text:line-break/></text:span><text:span text:style-name="T49">co Ramírez de mantener una línea de<text:line-break/></text:span><text:span text:style-name="T39">conducta supuestamente orientada a<text:line-break/></text:span><text:span text:style-name="T52">la manipulación y ocultación de prue-<text:line-break/></text:span><text:span text:style-name="T38">bas al «alterar» de «forma inve</text:span><text:span text:style-name="T5">f</text:span><text:span text:style-name="T38">az»<text:line-break/></text:span><text:span text:style-name="T11">-</text:span><text:span text:style-name="T49">tal y como ha establecido la Just</text:span><text:span text:style-name="T11">i</text:span><text:span text:style-name="T49">cia-<text:line-break/>un informe pericial que podía contra-<text:line-break/></text:span><text:span text:style-name="T53">decir la versión oficial de lo ocurrido,<text:line-break/></text:span><text:span text:style-name="T41">dejando patente que -al margen de la<text:line-break/></text:span><text:span text:style-name="T39">propia trascendencia de dicho infor-<text:line-break/></text:span><text:span text:style-name="T41">me- existía una consigna política pa-<text:line-break/></text:span><text:span text:style-name="T48">ra orientar la investigación en una<text:line-break/></text:span><text:span text:style-name="T41">única dirección.</text:span></text:p>
      <text:p text:style-name="P26"><text:span text:style-name="T59">YO ACUSO </text:span><text:span text:style-name="T58">al mando de la Policía<text:line-break/></text:span><text:span text:style-name="T54">Científica Alfonso Vega, jefe de la pe-<text:line-break/></text:span><text:span text:style-name="T41">ricia ordenada por el tribunal del 11-<text:line-break/></text:span><text:span text:style-name="T53">M, de entorpecer la acción de la Justi-<text:line-break/></text:span><text:span text:style-name="T46">cia al poner trabas al trabajo de sus<text:line-break/></text:span><text:span text:style-name="T41">compañeros y al alentar en su propio<text:line-break/></text:span><text:span text:style-name="T40">informe al tribunal las más extrava-<text:line-break/></text:span><text:span text:style-name="T41">gantes teorías para tratar de justificar<text:line-break/></text:span><text:span text:style-name="T53">la aparición en los análisis de compo-<text:line-break/></text:span><text:span text:style-name="T49">nentes químicos que echaban por tie-<text:line-break/></text:span><text:span text:style-name="T41">rra la versión oficial de los hechos.</text:span></text:p>
      <text:p text:style-name="P28"><text:span text:style-name="T55">YO ACUSO </text:span><text:span text:style-name="T54">al juez Juan del Olmo<text:line-break/></text:span><text:span text:style-name="T40">de grave negligencia e incompeten-<text:line-break/></text:span>cia profesional al permitir la des-</text:p>
      <text:p text:style-name="P29"><text:span text:style-name="T56">trucción de pruebas esenciales co-<text:line-break/></text:span><text:span text:style-name="T5">m</text:span><text:span text:style-name="T38">o los propios trenes, al no asegu-<text:line-break/></text:span><text:span text:style-name="T39">rarse de que la Policía hubiera cum-<text:line-break/></text:span><text:span text:style-name="T41">plido los protocolos establecidos pa-<text:line-break/></text:span><text:span text:style-name="T57">ra el análisis de explosivos, al<text:line-break/></text:span>concluir la instrucción sin tan si-<text:line-break/><text:span text:style-name="T46">quiera contar con una prueba peri-<text:line-break/></text:span><text:span text:style-name="T41">cial de lo que estalló en los trenes, al<text:line-break/></text:span>permitir el incumplimiento de las<text:line-break/><text:span text:style-name="T38">normas de custodia de las pruebas,<text:line-break/></text:span><text:span text:style-name="T46">al orientar unidireccionalmente las<text:line-break/></text:span><text:span text:style-name="T56">investigaciones y al perseguir con<text:line-break/></text:span>saña sin «ponderación, mesura ni<text:line-break/><text:span text:style-name="T49">equilibrio» a los dos policías que po-<text:line-break/></text:span><text:span text:style-name="T39">dían poner en evidencia algunos as-<text:line-break/>pectos irregulares de las mismas, tal<text:line-break/></text:span><text:span text:style-name="T41">y como acaba de establecerlo la Jus-<text:line-break/>ticia.</text:span></text:p>
      <text:p text:style-name="P27"><text:span text:style-name="T53">YO ACUSO al juez Javier Gómez<text:line-break/></text:span><text:span text:style-name="T40">Bermúdez de negligencia profesio-<text:line-break/></text:span><text:span text:style-name="T39">nal, al incluir en la sentencia graves<text:line-break/></text:span><text:span text:style-name="T49">errores materiales de carácter fáctico<text:line-break/></text:span><text:span text:style-name="T39">en relación ai resultado de la pericia<text:line-break/></text:span><text:span text:style-name="T53">de explosivos; de inconsistencia inte-<text:line-break/></text:span><text:span text:style-name="T39">lectual, al no reflejar en la sentencia<text:line-break/></text:span><text:span text:style-name="T49">las consecuencias lógicas del resulta-<text:line-break/></text:span><text:span text:style-name="T53">do de la prueba pericial por él mismo<text:line-break/></text:span><text:span text:style-name="T49">encargada; de incoherencia personal,<text:line-break/></text:span><text:span text:style-name="T38">al defraudar las expectativas por él<text:line-break/></text:span><text:span text:style-name="T53">mismo alentadas cuando comunicó a<text:line-break/></text:span><text:span text:style-name="T52">las víctimas que algunos policías irían<text:line-break/></text:span><text:span text:style-name="T38">«caminito de Jerez»; de frivolidad,<text:line-break/></text:span><text:span text:style-name="T41">imprudencia y posible revelación de<text:line-break/></text:span><text:span text:style-name="T53">secretos, al colaborar en el libro de su</text:span></text:p>
      <text:p text:style-name="P30"><text:span text:style-name="T52">esposa sobre el juicio, y de manipula-<text:line-break/></text:span><text:span text:style-name="T40">ción política, al hacer una presenta-<text:line-break/></text:span><text:span text:style-name="T38">ción sesgada, tendenciosa y distor-<text:line-break/>sionada de la sentencia. Vergüenza<text:line-break/></text:span><text:span text:style-name="T41">sobre vergüenza.</text:span></text:p>
      <text:p text:style-name="P31"><text:span text:style-name="T41">YO </text:span><text:span text:style-name="T43">ACUSO </text:span><text:span text:style-name="T41">a los jueces Alfonso<text:line-break/>Guevara y Fernando García Nicolás<text:line-break/></text:span><text:span text:style-name="T49">de negligencia profesional, al suscri-<text:line-break/></text:span><text:span text:style-name="T38">bir los graves errores materiales de<text:line-break/></text:span><text:span text:style-name="T40">carácter fáctico incluidos en la sen-<text:line-break/></text:span><text:span text:style-name="T39">tencia, al respaldar las inconsecuen-<text:line-break/></text:span><text:span text:style-name="T41">cias del ponente en relación al resul-<text:line-break/></text:span><text:span text:style-name="T39">tado de la pericia de explosivos y al<text:line-break/></text:span><text:span text:style-name="T38">respaldar pasivamente su presenta-<text:line-break/>ción sesgada, tendenciosa y distor-<text:line-break/></text:span><text:span text:style-name="T41">sionada de la sentencia.</text:span></text:p>
      <text:p text:style-name="P32"><text:span text:style-name="T61">YO ACUSO </text:span><text:span text:style-name="T60">a la fiscal del caso, Ol-<text:line-break/></text:span><text:span text:style-name="T52">ga Sánchez, y a su superior directo, el<text:line-break/></text:span><text:span text:style-name="T41">fiscal jefe de la Audiencia Nacional,<text:line-break/>Javier Zaragoza, de negligencia pro-<text:line-break/></text:span><text:span text:style-name="T52">fesional e incumplimiento de las obli-<text:line-break/></text:span><text:span text:style-name="T41">gaciones que se derivan del Estatuto<text:line-break/></text:span><text:span text:style-name="T56">del Ministerio Público al impulsar<text:line-break/></text:span><text:span text:style-name="T49">una investigación unidireccional, ce-<text:line-break/>ñida a la conveniencia del Gobierno</text:span><text:span text:style-name="T11">,<text:line-break/></text:span><text:span text:style-name="T40">y desdeñar el valor probatorio de la<text:line-break/></text:span><text:span text:style-name="T41">evidencia científica mediante expre-<text:line-break/></text:span><text:span text:style-name="T40">siones como: «En los trenes estalló<text:line-break/></text:span><text:span text:style-name="T62">Goma</text:span><text:span text:style-name="T18"> </text:span><text:span text:style-name="T62">2 ECO</text:span><text:span text:style-name="T18"> </text:span><text:span text:style-name="T62">y vale</text:span><text:span text:style-name="T18"> </text:span><text:span text:style-name="T62">ya» o «Da igual el<text:line-break/></text:span><text:span text:style-name="T49">explosivo que se utilizara»</text:span><text:span text:style-name="T11">.</text:span></text:p>
      <text:p text:style-name="P33"><text:span text:style-name="T52">No, no da igual el explosivo que se<text:line-break/></text:span><text:span text:style-name="T41">utilizara porque si, tal y como se de-<text:line-break/></text:span><text:span text:style-name="T53">duce del riguroso trabajo del químico<text:line-break/></text:span><text:span text:style-name="T54">Antonio Iglesias, lo que estalló fue Ti-<text:line-break/></text:span><text:span text:style-name="T41">tadyn, es muy probable que algunos<text:line-break/></text:span><text:span text:style-name="T40">inocentes hayan sido condenados y<text:line-break/></text:span>no cabe duda de que hay grandes<text:line-break/><text:span text:style-name="T40">culpables en libertad, pues nadie ha<text:line-break/></text:span><text:span text:style-name="T49">sido juzgado y condenado por sumi-<text:line-break/></text:span><text:span text:style-name="T41">nistrar este explosivo</text:span><text:span text:style-name="T7">.</text:span></text:p>
      <text:p text:style-name="P34"><text:span text:style-name="T52">No, no vale ya. Por seguir ciñéndo-<text:line-break/></text:span><text:span text:style-name="T7">m</text:span><text:span text:style-name="T41">e a la estructura e incluso a las pa-<text:line-break/></text:span><text:span text:style-name="T38">labras literales de aquel artículo de<text:line-break/></text:span><text:span text:style-name="T41">Zo</text:span><text:span text:style-name="T7">l</text:span><text:span text:style-name="T41">a, en cuanto a estos 18 funciona-<text:line-break/>rios públicos a los que acuso, «debo<text:line-break/></text:span><text:span text:style-name="T52">decir que ni les conozco, ni les he vis-<text:line-break/></text:span><text:span text:style-name="T38">to nunca, ni siento particularmente<text:line-break/></text:span><text:span text:style-name="T53">por ellos rencor ni odio. Les conside-<text:line-break/>ro como entidades, como espíritus de<text:line-break/></text:span><text:span text:style-name="T54">maleficencia social. Y el acto que rea-<text:line-break/></text:span><text:span text:style-name="T49">lizo aquí no es más que un medio re-<text:line-break/></text:span><text:span text:style-name="T41">volucionario [yo elegiría un ad</text:span><text:span text:style-name="T7">je</text:span><text:span text:style-name="T41">tivo<text:line-break/></text:span><text:span text:style-name="T54">más modesto, pues, no en vano, la de-<text:line-break/></text:span><text:span text:style-name="T38">mocracia ha progresado en los </text:span><text:span text:style-name="T5">111<text:line-break/></text:span><text:span text:style-name="T39">años transcurridos] de activar la ex-<text:line-break/></text:span><text:span text:style-name="T53">plosión de la verdad y de la justicia».</text:span></text:p>
      <text:p text:style-name="P35"><text:span text:style-name="T41">Zola concluía de forma impactan-<text:line-break/></text:span><text:span text:style-name="T39">te y melodramática: «Sólo un senti-<text:line-break/></text:span><text:span text:style-name="T41">miento me mueve, sólo deseo que la<text:line-break/></text:span><text:span text:style-name="T39">luz se haga, y lo imploro en nombre<text:line-break/></text:span><text:span text:style-name="T41">de la humanidad que ha su</text:span><text:span text:style-name="T7">f</text:span><text:span text:style-name="T41">rido tan-<text:line-break/></text:span><text:span text:style-name="T40">to y tiene derecho a ser feliz. Mi ar-<text:line-break/></text:span><text:span text:style-name="T49">diente protesta no es más que un gri-<text:line-break/></text:span><text:span text:style-name="T40">to de mi alma. Que se atrevan a lle-<text:line-break/></text:span>varme a los tribunales y que me<text:line-break/><text:span text:style-name="T41">juzguen públicamente».</text:span></text:p>
      <text:p text:style-name="P36"><text:span text:style-name="T49">Yo suscribo ese mismo espíritu de<text:line-break/></text:span><text:span text:style-name="T39">lucha por la verdad y, por supuesto,<text:line-break/></text:span><text:span text:style-name="T52">como siempre, asumo las consecuen-<text:line-break/>cias de la libre expresión de estas opi-<text:line-break/>niones. Pero, dicho sea con toda fran-<text:line-break/></text:span><text:span text:style-name="T53">queza, aspiro a que los juzgados sean<text:line-break/></text:span><text:span text:style-name="T52">ellos.</text:span></text:p>
      <text:p text:style-name="P7"><text:span text:style-name="T53">Yo sólo puedo acusarles ante el tri-<text:line-break/>bunal de la opinión pública pero con-<text:line-break/></text:span><text:span text:style-name="T49">fío en que todos estos indicios, prue-<text:line-break/></text:span><text:span text:style-name="T40">bas y argumentos estimulen a quie-<text:line-break/></text:span>nes están legitimados para ello a<text:line-break/><text:span text:style-name="T40">iniciar las acciones pertinentes para<text:line-break/></text:span><text:span text:style-name="T39">que todas o al menos algunas de es-<text:line-break/></text:span><text:span text:style-name="T49">tas 18 personas deban rendir cuentas<text:line-break/></text:span><text:span text:style-name="T39">de sus actos en el plano profesional,<text:line-break/></text:span><text:span text:style-name="T40">administrativo o eventualmente pe-<text:line-break/></text:span><text:span text:style-name="T52">nal. Sólo procediendo contra ellos po-<text:line-break/></text:span><text:span text:style-name="T41">dremos ahora recorrer el camino in-<text:line-break/></text:span><text:span text:style-name="T53">verso de las piedras de Pulgarcito ha-<text:line-break/></text:span>cia el origen de los hechos y las<text:line-break/><text:span text:style-name="T41">fuentes de la verdad.</text:span></text:p>
      <text:p text:style-name="P37">«Así lo espero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1.27cm" fo:margin-left="3.004cm" fo:margin-right="2.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1.27cm" fo:margin-left="8.276cm" fo:margin-right="7.86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693cm" style:num-format="1" style:print-orientation="portrait" fo:margin-top="2.54cm" fo:margin-bottom="1.27cm" fo:margin-left="0.381cm" fo:margin-right="5.41cm" fo:border="none" fo:padding="0cm" style:writing-mode="lr-tb" style:footnote-max-height="0cm">
        <style:columns fo:column-count="3">
          <style:column style:rel-width="2840*" fo:start-indent="0cm" fo:end-indent="0.229cm"/>
          <style:column style:rel-width="2957*" fo:start-indent="0.228cm" fo:end-indent="0.201cm"/>
          <style:column style:rel-width="2827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6cm" fo:page-height="29.693cm" style:num-format="1" style:print-orientation="portrait" fo:margin-top="2.54cm" fo:margin-bottom="1.27cm" fo:margin-left="8.11cm" fo:margin-right="2.905cm" fo:border="none" fo:padding="0cm" style:writing-mode="lr-tb" style:footnote-max-height="0cm">
        <style:columns fo:column-count="2">
          <style:column style:rel-width="2845*" fo:start-indent="0cm" fo:end-indent="0.25cm"/>
          <style:column style:rel-width="2816*" fo:start-indent="0.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6cm" fo:page-height="29.693cm" style:num-format="1" style:print-orientation="portrait" fo:margin-top="2.311cm" fo:margin-bottom="0.635cm" fo:margin-left="8.22cm" fo:margin-right="8.02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2.54cm" fo:margin-bottom="1.27cm" fo:margin-left="8.243cm" fo:margin-right="8.06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_20_1" style:display-name="Konvert 1" style:page-layout-name="Mpm2"/>
    <style:master-page style:name="Konvert_20_2" style:display-name="Konvert 2" style:page-layout-name="Mpm3"/>
    <style:master-page style:name="Konvert_20_3" style:display-name="Konvert 3" style:page-layout-name="Mpm4"/>
    <style:master-page style:name="Konvert_20_4" style:display-name="Konvert 4" style:page-layout-name="Mpm5"/>
    <style:master-page style:name="Konvert_20_5" style:display-name="Konvert 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6" meta:paragraph-count="37" meta:word-count="2063" meta:character-count="11960"/>
    <meta:generator>OpenOffice.org/3.0$Win32 OpenOffice.org_project/300m15$Build-9379</meta:generator>
  </office:meta>
</office:document-meta>
</file>