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1000002F7E9E6ED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6.999cm" svg:height="15.432cm" draw:z-index="0"><draw:image xlink:href="Pictures/1000000000000331000002F7E9E6ED4C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uanito Bocasucia</meta:initial-creator>
    <meta:creation-date>2008-09-04T23:20:23</meta:creation-date>
    <dc:creator>Juanito Bocasucia</dc:creator>
    <dc:date>2008-09-04T23:34:42</dc:date>
    <meta:editing-cycles>1</meta:editing-cycles>
    <meta:editing-duration>PT14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